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114.78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9.39mm"/>
    </style:style>
    <style:style style:name="co5" style:family="table-column">
      <style:table-column-properties fo:break-before="auto" style:column-width="29.83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_5f_07_5f_Registro_5f_access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0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_07_Registro_acces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DATA_RICEZION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PROTOCOLLO</text:p>
          </table:table-cell>
          <table:table-cell office:value-type="string" calcext:value-type="string">
            <text:p>MODALITA</text:p>
          </table:table-cell>
          <table:table-cell office:value-type="string" calcext:value-type="string">
            <text:p>DATA_CHIUSURA</text:p>
          </table:table-cell>
          <table:table-cell office:value-type="string" calcext:value-type="string">
            <text:p>ESIT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4-12-09" calcext:value-type="date">
            <text:p>09/12/2024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3140/2024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4-12-17" calcext:value-type="date">
            <text:p>17/12/2024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4929/2024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07" calcext:value-type="date">
            <text:p>07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8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08" calcext:value-type="date">
            <text:p>0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7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0" calcext:value-type="date">
            <text:p>20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08" calcext:value-type="date">
            <text:p>0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10" calcext:value-type="date">
            <text:p>10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08" calcext:value-type="date">
            <text:p>0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13" calcext:value-type="date">
            <text:p>13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0" calcext:value-type="date">
            <text:p>10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03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16" calcext:value-type="date">
            <text:p>16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0" calcext:value-type="date">
            <text:p>10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06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04" calcext:value-type="date">
            <text:p>04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3" calcext:value-type="date">
            <text:p>13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40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7" calcext:value-type="date">
            <text:p>27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3" calcext:value-type="date">
            <text:p>13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40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1" calcext:value-type="date">
            <text:p>21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4" calcext:value-type="date">
            <text:p>14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85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4" calcext:value-type="date">
            <text:p>14/01/2025</text:p>
          </table:table-cell>
          <table:table-cell office:value-type="string" calcext:value-type="string">
            <text:p>Richiesta di Accesso generalizzato</text:p>
          </table:table-cell>
          <table:table-cell office:value-type="string" calcext:value-type="string">
            <text:p>1901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4" calcext:value-type="date">
            <text:p>14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82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17" calcext:value-type="date">
            <text:p>17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4" calcext:value-type="date">
            <text:p>14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82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2" calcext:value-type="date">
            <text:p>22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4" calcext:value-type="date">
            <text:p>14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82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17" calcext:value-type="date">
            <text:p>17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5" calcext:value-type="date">
            <text:p>15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14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04" calcext:value-type="date">
            <text:p>04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5" calcext:value-type="date">
            <text:p>15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23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17" calcext:value-type="date">
            <text:p>17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5" calcext:value-type="date">
            <text:p>15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28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8" calcext:value-type="date">
            <text:p>28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6" calcext:value-type="date">
            <text:p>16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68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6" calcext:value-type="date">
            <text:p>16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68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6" calcext:value-type="date">
            <text:p>16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68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7" calcext:value-type="date">
            <text:p>17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87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7" calcext:value-type="date">
            <text:p>17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98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17" calcext:value-type="date">
            <text:p>17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table:style-name="ce3" office:value-type="string" calcext:value-type="string">
            <text:p>296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3" calcext:value-type="date">
            <text:p>23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0" calcext:value-type="date">
            <text:p>20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00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07" calcext:value-type="date">
            <text:p>0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0" calcext:value-type="date">
            <text:p>20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01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3" calcext:value-type="date">
            <text:p>23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0" calcext:value-type="date">
            <text:p>20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04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3" calcext:value-type="date">
            <text:p>23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0" calcext:value-type="date">
            <text:p>20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06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3" calcext:value-type="date">
            <text:p>23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1" calcext:value-type="date">
            <text:p>21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3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1" calcext:value-type="date">
            <text:p>21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38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9" calcext:value-type="date">
            <text:p>29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1" calcext:value-type="date">
            <text:p>21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38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8" calcext:value-type="date">
            <text:p>28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1" calcext:value-type="date">
            <text:p>21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0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22" calcext:value-type="date">
            <text:p>22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2" calcext:value-type="date">
            <text:p>22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93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4" calcext:value-type="date">
            <text:p>24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28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03" calcext:value-type="date">
            <text:p>03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7" calcext:value-type="date">
            <text:p>27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65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7" calcext:value-type="date">
            <text:p>27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76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7" calcext:value-type="date">
            <text:p>27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71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30" calcext:value-type="date">
            <text:p>30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7" calcext:value-type="date">
            <text:p>27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75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30" calcext:value-type="date">
            <text:p>30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8" calcext:value-type="date">
            <text:p>2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07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8" calcext:value-type="date">
            <text:p>2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90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30" calcext:value-type="date">
            <text:p>30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8" calcext:value-type="date">
            <text:p>2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90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1-30" calcext:value-type="date">
            <text:p>30/0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8" calcext:value-type="date">
            <text:p>2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91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1" calcext:value-type="date">
            <text:p>11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8" calcext:value-type="date">
            <text:p>2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table:style-name="ce4" office:value-type="string" calcext:value-type="string">
            <text:p>503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6-02-03" calcext:value-type="date">
            <text:p>03/02/2026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8" calcext:value-type="date">
            <text:p>2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03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8" calcext:value-type="date">
            <text:p>18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8" calcext:value-type="date">
            <text:p>28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03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07" calcext:value-type="date">
            <text:p>0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9" calcext:value-type="date">
            <text:p>29/01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281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9" calcext:value-type="date">
            <text:p>29/01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445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9" calcext:value-type="date">
            <text:p>29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47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9" calcext:value-type="date">
            <text:p>29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4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3" calcext:value-type="date">
            <text:p>13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29" calcext:value-type="date">
            <text:p>29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5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0" calcext:value-type="date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30" calcext:value-type="date">
            <text:p>30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62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30" calcext:value-type="date">
            <text:p>30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table:style-name="ce3" office:value-type="string" calcext:value-type="string">
            <text:p>557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7" calcext:value-type="date">
            <text:p>1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31" calcext:value-type="date">
            <text:p>31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1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31" calcext:value-type="date">
            <text:p>31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6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1-31" calcext:value-type="date">
            <text:p>31/0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04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3" calcext:value-type="date">
            <text:p>03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27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3" calcext:value-type="date">
            <text:p>03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34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3" calcext:value-type="date">
            <text:p>03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07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3" calcext:value-type="date">
            <text:p>13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3" calcext:value-type="date">
            <text:p>03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08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9" calcext:value-type="date">
            <text:p>19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3" calcext:value-type="date">
            <text:p>03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19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8" calcext:value-type="date">
            <text:p>18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4" calcext:value-type="date">
            <text:p>04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64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5" calcext:value-type="date">
            <text:p>05/0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6900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5" calcext:value-type="date">
            <text:p>05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76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0" calcext:value-type="date">
            <text:p>10/0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7" calcext:value-type="date">
            <text:p>07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40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0" calcext:value-type="date">
            <text:p>10/0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07" calcext:value-type="date">
            <text:p>07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40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0" calcext:value-type="date">
            <text:p>2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0" calcext:value-type="date">
            <text:p>10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78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0" calcext:value-type="date">
            <text:p>10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84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3" calcext:value-type="date">
            <text:p>13/0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0" calcext:value-type="date">
            <text:p>10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801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3" calcext:value-type="date">
            <text:p>13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0" calcext:value-type="date">
            <text:p>10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807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5" calcext:value-type="date">
            <text:p>25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1" calcext:value-type="date">
            <text:p>11/0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8285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1" calcext:value-type="date">
            <text:p>11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818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9" calcext:value-type="date">
            <text:p>19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1" calcext:value-type="date">
            <text:p>11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818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4" calcext:value-type="date">
            <text:p>14/0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1" calcext:value-type="date">
            <text:p>11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818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4" calcext:value-type="date">
            <text:p>14/0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2" calcext:value-type="date">
            <text:p>12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885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3" calcext:value-type="date">
            <text:p>13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903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3" calcext:value-type="date">
            <text:p>13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909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0" calcext:value-type="date">
            <text:p>2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4" calcext:value-type="date">
            <text:p>14/0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9317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4" calcext:value-type="date">
            <text:p>14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920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0" calcext:value-type="date">
            <text:p>2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7" calcext:value-type="date">
            <text:p>17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982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7" calcext:value-type="date">
            <text:p>17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952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19" calcext:value-type="date">
            <text:p>19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8" calcext:value-type="date">
            <text:p>18/0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0011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8" calcext:value-type="date">
            <text:p>18/02/2025</text:p>
          </table:table-cell>
          <table:table-cell office:value-type="string" calcext:value-type="string">
            <text:p>Richiesta di Accesso generalizzato</text:p>
          </table:table-cell>
          <table:table-cell office:value-type="string" calcext:value-type="string">
            <text:p>10079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8" calcext:value-type="date">
            <text:p>18/0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9650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8" calcext:value-type="date">
            <text:p>18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011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5" calcext:value-type="date">
            <text:p>25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19" calcext:value-type="date">
            <text:p>19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023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0" calcext:value-type="date">
            <text:p>20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043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0" calcext:value-type="date">
            <text:p>20/0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1" calcext:value-type="date">
            <text:p>21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32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1" calcext:value-type="date">
            <text:p>21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070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5" calcext:value-type="date">
            <text:p>25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1" calcext:value-type="date">
            <text:p>21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072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04" calcext:value-type="date">
            <text:p>04/03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1" calcext:value-type="date">
            <text:p>21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089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2" calcext:value-type="date">
            <text:p>12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4" calcext:value-type="date">
            <text:p>24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21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7" calcext:value-type="date">
            <text:p>2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4" calcext:value-type="date">
            <text:p>24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36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05" calcext:value-type="date">
            <text:p>05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5" calcext:value-type="date">
            <text:p>25/0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1560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5" calcext:value-type="date">
            <text:p>25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70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5" calcext:value-type="date">
            <text:p>25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42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7" calcext:value-type="date">
            <text:p>2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5" calcext:value-type="date">
            <text:p>25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43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05" calcext:value-type="date">
            <text:p>05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5" calcext:value-type="date">
            <text:p>25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56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1" calcext:value-type="date">
            <text:p>11/03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6" calcext:value-type="date">
            <text:p>26/0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192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6" calcext:value-type="date">
            <text:p>26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96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03" calcext:value-type="date">
            <text:p>03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6" calcext:value-type="date">
            <text:p>26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198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08" calcext:value-type="date">
            <text:p>08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7" calcext:value-type="date">
            <text:p>27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203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2-27" calcext:value-type="date">
            <text:p>27/0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8" calcext:value-type="date">
            <text:p>28/0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2458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2-28" calcext:value-type="date">
            <text:p>28/0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243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5" calcext:value-type="date">
            <text:p>25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1" calcext:value-type="date">
            <text:p>01/03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254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3" calcext:value-type="date">
            <text:p>03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274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3" calcext:value-type="date">
            <text:p>03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270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0" calcext:value-type="date">
            <text:p>10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4" calcext:value-type="date">
            <text:p>04/03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2934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4" calcext:value-type="date">
            <text:p>04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293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1" calcext:value-type="date">
            <text:p>11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4" calcext:value-type="date">
            <text:p>04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307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6-03-11" calcext:value-type="date">
            <text:p>11/03/2026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4" calcext:value-type="date">
            <text:p>04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308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07" calcext:value-type="date">
            <text:p>07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5" calcext:value-type="date">
            <text:p>05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327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6" calcext:value-type="date">
            <text:p>06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365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3" calcext:value-type="date">
            <text:p>13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6" calcext:value-type="date">
            <text:p>06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368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1" calcext:value-type="date">
            <text:p>21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7" calcext:value-type="date">
            <text:p>07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390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07" calcext:value-type="date">
            <text:p>07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384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1" calcext:value-type="date">
            <text:p>11/03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0" calcext:value-type="date">
            <text:p>10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428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2" calcext:value-type="date">
            <text:p>12/03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0" calcext:value-type="date">
            <text:p>10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447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02" calcext:value-type="date">
            <text:p>02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2" calcext:value-type="date">
            <text:p>12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494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6" calcext:value-type="date">
            <text:p>26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2" calcext:value-type="date">
            <text:p>12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502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7" calcext:value-type="date">
            <text:p>17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2" calcext:value-type="date">
            <text:p>12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512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9" calcext:value-type="date">
            <text:p>19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3" calcext:value-type="date">
            <text:p>13/03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5608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3" calcext:value-type="date">
            <text:p>13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541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0" calcext:value-type="date">
            <text:p>20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3" calcext:value-type="date">
            <text:p>13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542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0" calcext:value-type="date">
            <text:p>20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3" calcext:value-type="date">
            <text:p>13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556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7" calcext:value-type="date">
            <text:p>17/03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4" calcext:value-type="date">
            <text:p>14/03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5742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4" calcext:value-type="date">
            <text:p>14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585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8" calcext:value-type="date">
            <text:p>18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7" calcext:value-type="date">
            <text:p>17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612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7" calcext:value-type="date">
            <text:p>17/03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16250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7" calcext:value-type="date">
            <text:p>17/03/2025</text:p>
          </table:table-cell>
          <table:table-cell office:value-type="string" calcext:value-type="string">
            <text:p>Richiesta di Accesso generalizzato</text:p>
          </table:table-cell>
          <table:table-cell office:value-type="string" calcext:value-type="string">
            <text:p>16345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7" calcext:value-type="date">
            <text:p>17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640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7" calcext:value-type="date">
            <text:p>17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606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4" calcext:value-type="date">
            <text:p>24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7" calcext:value-type="date">
            <text:p>17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614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6" calcext:value-type="date">
            <text:p>26/03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8" calcext:value-type="date">
            <text:p>18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669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8" calcext:value-type="date">
            <text:p>18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663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19" calcext:value-type="date">
            <text:p>19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9" calcext:value-type="date">
            <text:p>19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688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19" calcext:value-type="date">
            <text:p>19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686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4" calcext:value-type="date">
            <text:p>24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24" calcext:value-type="date">
            <text:p>24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772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28" calcext:value-type="date">
            <text:p>28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25" calcext:value-type="date">
            <text:p>25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808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25" calcext:value-type="date">
            <text:p>25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814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3-31" calcext:value-type="date">
            <text:p>31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26" calcext:value-type="date">
            <text:p>26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852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27" calcext:value-type="date">
            <text:p>27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886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01" calcext:value-type="date">
            <text:p>01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31" calcext:value-type="date">
            <text:p>31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922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08" calcext:value-type="date">
            <text:p>08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31" calcext:value-type="date">
            <text:p>31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925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04" calcext:value-type="date">
            <text:p>04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3-31" calcext:value-type="date">
            <text:p>31/03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943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0" calcext:value-type="date">
            <text:p>10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1" calcext:value-type="date">
            <text:p>01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966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09" calcext:value-type="date">
            <text:p>09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1" calcext:value-type="date">
            <text:p>01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967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3" calcext:value-type="date">
            <text:p>23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1" calcext:value-type="date">
            <text:p>01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1991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1" calcext:value-type="date">
            <text:p>11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2" calcext:value-type="date">
            <text:p>02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005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2" calcext:value-type="date">
            <text:p>02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006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09" calcext:value-type="date">
            <text:p>09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3" calcext:value-type="date">
            <text:p>03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052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3" calcext:value-type="date">
            <text:p>03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042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7" calcext:value-type="date">
            <text:p>17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7" calcext:value-type="date">
            <text:p>07/04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1040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7" calcext:value-type="date">
            <text:p>07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111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7" calcext:value-type="date">
            <text:p>07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112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7" calcext:value-type="date">
            <text:p>07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093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8" calcext:value-type="date">
            <text:p>18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7" calcext:value-type="date">
            <text:p>07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093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3" calcext:value-type="date">
            <text:p>23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8" calcext:value-type="date">
            <text:p>08/04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1418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8" calcext:value-type="date">
            <text:p>08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157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8" calcext:value-type="date">
            <text:p>08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139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3" calcext:value-type="date">
            <text:p>23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8" calcext:value-type="date">
            <text:p>08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139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4" calcext:value-type="date">
            <text:p>14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8" calcext:value-type="date">
            <text:p>08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151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1" calcext:value-type="date">
            <text:p>11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09" calcext:value-type="date">
            <text:p>09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175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8" calcext:value-type="date">
            <text:p>18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0" calcext:value-type="date">
            <text:p>10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202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6" calcext:value-type="date">
            <text:p>16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0" calcext:value-type="date">
            <text:p>10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214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7" calcext:value-type="date">
            <text:p>17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4" calcext:value-type="date">
            <text:p>14/04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2707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4" calcext:value-type="date">
            <text:p>14/04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2725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4" calcext:value-type="date">
            <text:p>14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269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3" calcext:value-type="date">
            <text:p>23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4" calcext:value-type="date">
            <text:p>14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257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3" calcext:value-type="date">
            <text:p>23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4" calcext:value-type="date">
            <text:p>14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277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18" calcext:value-type="date">
            <text:p>18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6" calcext:value-type="date">
            <text:p>16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343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9" calcext:value-type="date">
            <text:p>29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7" calcext:value-type="date">
            <text:p>17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361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3" calcext:value-type="date">
            <text:p>23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7" calcext:value-type="date">
            <text:p>17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361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2" calcext:value-type="date">
            <text:p>22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7" calcext:value-type="date">
            <text:p>17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372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9" calcext:value-type="date">
            <text:p>29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8" calcext:value-type="date">
            <text:p>18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409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18" calcext:value-type="date">
            <text:p>18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393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3" calcext:value-type="date">
            <text:p>23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2" calcext:value-type="date">
            <text:p>22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431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2" calcext:value-type="date">
            <text:p>22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440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2" calcext:value-type="date">
            <text:p>22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440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9" calcext:value-type="date">
            <text:p>29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2" calcext:value-type="date">
            <text:p>22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426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15" calcext:value-type="date">
            <text:p>15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3" calcext:value-type="date">
            <text:p>23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454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14" calcext:value-type="date">
            <text:p>14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3" calcext:value-type="date">
            <text:p>23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463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9" calcext:value-type="date">
            <text:p>29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4" calcext:value-type="date">
            <text:p>24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482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19" calcext:value-type="date">
            <text:p>19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4" calcext:value-type="date">
            <text:p>24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502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05" calcext:value-type="date">
            <text:p>05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4" calcext:value-type="date">
            <text:p>24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503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29" calcext:value-type="date">
            <text:p>29/04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7" calcext:value-type="date">
            <text:p>27/04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509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8" calcext:value-type="date">
            <text:p>28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523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8" calcext:value-type="date">
            <text:p>28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510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12" calcext:value-type="date">
            <text:p>12/05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9" calcext:value-type="date">
            <text:p>29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571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29" calcext:value-type="date">
            <text:p>29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543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4-30" calcext:value-type="date">
            <text:p>30/04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30" calcext:value-type="date">
            <text:p>30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584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4-30" calcext:value-type="date">
            <text:p>30/04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582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14" calcext:value-type="date">
            <text:p>14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2" calcext:value-type="date">
            <text:p>02/05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6188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2" calcext:value-type="date">
            <text:p>02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624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07" calcext:value-type="date">
            <text:p>07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5" calcext:value-type="date">
            <text:p>05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637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5" calcext:value-type="date">
            <text:p>05/05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6392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5" calcext:value-type="date">
            <text:p>05/05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6415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5" calcext:value-type="date">
            <text:p>05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659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16" calcext:value-type="date">
            <text:p>16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6" calcext:value-type="date">
            <text:p>06/05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6812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7" calcext:value-type="date">
            <text:p>07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712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7" calcext:value-type="date">
            <text:p>07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716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13" calcext:value-type="date">
            <text:p>13/05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8" calcext:value-type="date">
            <text:p>08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756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08" calcext:value-type="date">
            <text:p>08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756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2" calcext:value-type="date">
            <text:p>12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823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3" calcext:value-type="date">
            <text:p>13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841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3" calcext:value-type="date">
            <text:p>13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856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8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4" calcext:value-type="date">
            <text:p>14/05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28656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4" calcext:value-type="date">
            <text:p>14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877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4" calcext:value-type="date">
            <text:p>14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884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5" calcext:value-type="date">
            <text:p>15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918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5" calcext:value-type="date">
            <text:p>15/05/2025</text:p>
          </table:table-cell>
          <table:table-cell office:value-type="string" calcext:value-type="string">
            <text:p>Richiesta di Accesso generalizzato</text:p>
          </table:table-cell>
          <table:table-cell office:value-type="string" calcext:value-type="string">
            <text:p>29225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6" calcext:value-type="date">
            <text:p>16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946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16" calcext:value-type="date">
            <text:p>16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948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26" calcext:value-type="date">
            <text:p>26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0" calcext:value-type="date">
            <text:p>20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010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2" calcext:value-type="date">
            <text:p>22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084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6" calcext:value-type="date">
            <text:p>26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127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05" calcext:value-type="date">
            <text:p>05/06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7" calcext:value-type="date">
            <text:p>27/05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31606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7" calcext:value-type="date">
            <text:p>27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1652/2025</text:p>
          </table:table-cell>
          <table:table-cell office:value-type="string" calcext:value-type="string">
            <text:p>CARTACEO</text:p>
          </table:table-cell>
          <table:table-cell table:style-name="ce6" office:value-type="date" office:date-value="2025-05-28" calcext:value-type="date">
            <text:p>28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8" calcext:value-type="date">
            <text:p>28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218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8" calcext:value-type="date">
            <text:p>28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220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9" calcext:value-type="date">
            <text:p>29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245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9" calcext:value-type="date">
            <text:p>29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254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3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9" calcext:value-type="date">
            <text:p>29/05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3257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29" calcext:value-type="date">
            <text:p>29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227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04" calcext:value-type="date">
            <text:p>04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30" calcext:value-type="date">
            <text:p>30/05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32783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3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5-30" calcext:value-type="date">
            <text:p>30/05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265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26" calcext:value-type="date">
            <text:p>26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03" calcext:value-type="date">
            <text:p>03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314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1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05" calcext:value-type="date">
            <text:p>05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373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06" calcext:value-type="date">
            <text:p>06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407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07" calcext:value-type="date">
            <text:p>07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430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08" calcext:value-type="date">
            <text:p>08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431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09" calcext:value-type="date">
            <text:p>09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431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09" calcext:value-type="date">
            <text:p>09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457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09" calcext:value-type="date">
            <text:p>09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436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2" calcext:value-type="date">
            <text:p>12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1" calcext:value-type="date">
            <text:p>11/06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34981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2" calcext:value-type="date">
            <text:p>12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24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7" calcext:value-type="date">
            <text:p>17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3" calcext:value-type="date">
            <text:p>13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48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7" calcext:value-type="date">
            <text:p>17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3" calcext:value-type="date">
            <text:p>13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58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7" calcext:value-type="date">
            <text:p>17/06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3" calcext:value-type="date">
            <text:p>13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48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7" calcext:value-type="date">
            <text:p>17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3" calcext:value-type="date">
            <text:p>13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49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7" calcext:value-type="date">
            <text:p>17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6" calcext:value-type="date">
            <text:p>16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86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6" calcext:value-type="date">
            <text:p>16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582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9" calcext:value-type="date">
            <text:p>19/06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7" calcext:value-type="date">
            <text:p>17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649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7" calcext:value-type="date">
            <text:p>17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table:style-name="ce4" office:value-type="string" calcext:value-type="string">
            <text:p>3628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9" calcext:value-type="date">
            <text:p>19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8" calcext:value-type="date">
            <text:p>18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683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18" calcext:value-type="date">
            <text:p>18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654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23" calcext:value-type="date">
            <text:p>23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23" calcext:value-type="date">
            <text:p>23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747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10" calcext:value-type="date">
            <text:p>10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23" calcext:value-type="date">
            <text:p>23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772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30" calcext:value-type="date">
            <text:p>30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25" calcext:value-type="date">
            <text:p>25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776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15" calcext:value-type="date">
            <text:p>15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26" calcext:value-type="date">
            <text:p>26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813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6-18" calcext:value-type="date">
            <text:p>18/06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26" calcext:value-type="date">
            <text:p>26/06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813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08" calcext:value-type="date">
            <text:p>08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6-27" calcext:value-type="date">
            <text:p>27/06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38578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1" calcext:value-type="date">
            <text:p>01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3932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07" calcext:value-type="date">
            <text:p>07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7" calcext:value-type="date">
            <text:p>07/07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40533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3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7" calcext:value-type="date">
            <text:p>07/07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40580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8" calcext:value-type="date">
            <text:p>08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099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8" calcext:value-type="date">
            <text:p>08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100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7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8" calcext:value-type="date">
            <text:p>08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113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8" calcext:value-type="date">
            <text:p>08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084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11" calcext:value-type="date">
            <text:p>11/07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9" calcext:value-type="date">
            <text:p>09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127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9" calcext:value-type="date">
            <text:p>09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131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9" calcext:value-type="date">
            <text:p>09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132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9" calcext:value-type="date">
            <text:p>09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141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09" calcext:value-type="date">
            <text:p>09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116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11" calcext:value-type="date">
            <text:p>11/07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11" calcext:value-type="date">
            <text:p>11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185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04" calcext:value-type="date">
            <text:p>04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14" calcext:value-type="date">
            <text:p>14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228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16" calcext:value-type="date">
            <text:p>16/07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43094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8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16" calcext:value-type="date">
            <text:p>16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286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04" calcext:value-type="date">
            <text:p>04/08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16" calcext:value-type="date">
            <text:p>16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290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17" calcext:value-type="date">
            <text:p>17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17" calcext:value-type="date">
            <text:p>17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314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23" calcext:value-type="date">
            <text:p>23/07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18" calcext:value-type="date">
            <text:p>18/07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43424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8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18" calcext:value-type="date">
            <text:p>18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348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08" calcext:value-type="date">
            <text:p>08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23" calcext:value-type="date">
            <text:p>23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446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06" calcext:value-type="date">
            <text:p>06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24" calcext:value-type="date">
            <text:p>24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484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7-30" calcext:value-type="date">
            <text:p>30/07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25" calcext:value-type="date">
            <text:p>25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508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04" calcext:value-type="date">
            <text:p>04/08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28" calcext:value-type="date">
            <text:p>28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525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08" calcext:value-type="date">
            <text:p>08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29" calcext:value-type="date">
            <text:p>29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588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30" calcext:value-type="date">
            <text:p>30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594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04" calcext:value-type="date">
            <text:p>04/08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30" calcext:value-type="date">
            <text:p>30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603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04" calcext:value-type="date">
            <text:p>04/08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7-31" calcext:value-type="date">
            <text:p>31/07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6308/2025</text:p>
          </table:table-cell>
          <table:table-cell table:style-name="ce6" office:value-type="string" calcext:value-type="string">
            <text:p>PEC</text:p>
          </table:table-cell>
          <table:table-cell table:style-name="ce6" office:value-type="date" office:date-value="2025-08-04" calcext:value-type="date">
            <text:p>04/08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1" calcext:value-type="date">
            <text:p>01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673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1" calcext:value-type="date">
            <text:p>01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678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6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4" calcext:value-type="date">
            <text:p>04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691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5" calcext:value-type="date">
            <text:p>05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734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7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5" calcext:value-type="date">
            <text:p>05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737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9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5" calcext:value-type="date">
            <text:p>05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2631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5-20" calcext:value-type="date">
            <text:p>20/05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5" calcext:value-type="date">
            <text:p>05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725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11" calcext:value-type="date">
            <text:p>11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5" calcext:value-type="date">
            <text:p>05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725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8-13" calcext:value-type="date">
            <text:p>13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7" calcext:value-type="date">
            <text:p>07/08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4825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6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7" calcext:value-type="date">
            <text:p>07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812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01" calcext:value-type="date">
            <text:p>01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8" calcext:value-type="date">
            <text:p>08/08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4846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08" calcext:value-type="date">
            <text:p>08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858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19" calcext:value-type="date">
            <text:p>19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4976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20" calcext:value-type="date">
            <text:p>20/08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0103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21" calcext:value-type="date">
            <text:p>21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040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1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25" calcext:value-type="date">
            <text:p>25/08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084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8/08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26" calcext:value-type="date">
            <text:p>26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097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26" calcext:value-type="date">
            <text:p>26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094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02" calcext:value-type="date">
            <text:p>02/09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28" calcext:value-type="date">
            <text:p>28/08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1468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8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8-29" calcext:value-type="date">
            <text:p>29/08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172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1" calcext:value-type="date">
            <text:p>01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20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9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1" calcext:value-type="date">
            <text:p>01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22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9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1" calcext:value-type="date">
            <text:p>01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03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0" calcext:value-type="date">
            <text:p>10/09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3" calcext:value-type="date">
            <text:p>03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78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5" calcext:value-type="date">
            <text:p>15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3" calcext:value-type="date">
            <text:p>03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78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9" calcext:value-type="date">
            <text:p>19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3" calcext:value-type="date">
            <text:p>03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78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9" calcext:value-type="date">
            <text:p>19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4" calcext:value-type="date">
            <text:p>04/09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2968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4" calcext:value-type="date">
            <text:p>04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306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4" calcext:value-type="date">
            <text:p>04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292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2" calcext:value-type="date">
            <text:p>12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4" calcext:value-type="date">
            <text:p>04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303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6" calcext:value-type="date">
            <text:p>16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5" calcext:value-type="date">
            <text:p>05/09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3329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5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05" calcext:value-type="date">
            <text:p>05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321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0" calcext:value-type="date">
            <text:p>10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0" calcext:value-type="date">
            <text:p>10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415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0" calcext:value-type="date">
            <text:p>10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418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0" calcext:value-type="date">
            <text:p>10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418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0" calcext:value-type="date">
            <text:p>10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418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0" calcext:value-type="date">
            <text:p>10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392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2" calcext:value-type="date">
            <text:p>12/09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2" calcext:value-type="date">
            <text:p>12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461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2" calcext:value-type="date">
            <text:p>12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453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5" calcext:value-type="date">
            <text:p>15/09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6" calcext:value-type="date">
            <text:p>16/09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5164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6" calcext:value-type="date">
            <text:p>16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519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01" calcext:value-type="date">
            <text:p>01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6" calcext:value-type="date">
            <text:p>16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524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19" calcext:value-type="date">
            <text:p>19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7" calcext:value-type="date">
            <text:p>17/09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535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7" calcext:value-type="date">
            <text:p>17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552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09-30" calcext:value-type="date">
            <text:p>30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19" calcext:value-type="date">
            <text:p>19/09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55931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9/09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22" calcext:value-type="date">
            <text:p>22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638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20" calcext:value-type="date">
            <text:p>20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24" calcext:value-type="date">
            <text:p>24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688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1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26" calcext:value-type="date">
            <text:p>26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740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16" calcext:value-type="date">
            <text:p>16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29" calcext:value-type="date">
            <text:p>29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765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06" calcext:value-type="date">
            <text:p>06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29" calcext:value-type="date">
            <text:p>29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799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14" calcext:value-type="date">
            <text:p>14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29" calcext:value-type="date">
            <text:p>29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00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06" calcext:value-type="date">
            <text:p>06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30" calcext:value-type="date">
            <text:p>30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09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9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30" calcext:value-type="date">
            <text:p>30/09/2025</text:p>
          </table:table-cell>
          <table:table-cell office:value-type="string" calcext:value-type="string">
            <text:p>Richiesta di Accesso generalizzato</text:p>
          </table:table-cell>
          <table:table-cell office:value-type="string" calcext:value-type="string">
            <text:p>58154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2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30" calcext:value-type="date">
            <text:p>30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22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5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09-30" calcext:value-type="date">
            <text:p>30/09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03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07" calcext:value-type="date">
            <text:p>07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1" calcext:value-type="date">
            <text:p>01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50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3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1" calcext:value-type="date">
            <text:p>01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58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10" calcext:value-type="date">
            <text:p>10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1" calcext:value-type="date">
            <text:p>01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52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06" calcext:value-type="date">
            <text:p>06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2" calcext:value-type="date">
            <text:p>02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86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1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2" calcext:value-type="date">
            <text:p>02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893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6" calcext:value-type="date">
            <text:p>06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961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7" calcext:value-type="date">
            <text:p>07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996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7" calcext:value-type="date">
            <text:p>07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5996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8" calcext:value-type="date">
            <text:p>08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007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6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8" calcext:value-type="date">
            <text:p>08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023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11" calcext:value-type="date">
            <text:p>11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9" calcext:value-type="date">
            <text:p>09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052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7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9" calcext:value-type="date">
            <text:p>09/10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60565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2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09" calcext:value-type="date">
            <text:p>09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061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13" calcext:value-type="date">
            <text:p>13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124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1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13" calcext:value-type="date">
            <text:p>13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130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1/1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15" calcext:value-type="date">
            <text:p>15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163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21" calcext:value-type="date">
            <text:p>21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16" calcext:value-type="date">
            <text:p>16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233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1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16" calcext:value-type="date">
            <text:p>16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208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0-28" calcext:value-type="date">
            <text:p>28/10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17" calcext:value-type="date">
            <text:p>17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243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03" calcext:value-type="date">
            <text:p>03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0" calcext:value-type="date">
            <text:p>20/10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62617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4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1" calcext:value-type="date">
            <text:p>21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323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2" calcext:value-type="date">
            <text:p>22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331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2" calcext:value-type="date">
            <text:p>22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333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1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2" calcext:value-type="date">
            <text:p>22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350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1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3" calcext:value-type="date">
            <text:p>23/10/2025</text:p>
          </table:table-cell>
          <table:table-cell office:value-type="string" calcext:value-type="string">
            <text:p>Richiesta di Accesso civico</text:p>
          </table:table-cell>
          <table:table-cell office:value-type="string" calcext:value-type="string">
            <text:p>63554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7" calcext:value-type="date">
            <text:p>27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27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7" calcext:value-type="date">
            <text:p>27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12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06" calcext:value-type="date">
            <text:p>06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7" calcext:value-type="date">
            <text:p>27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329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18" calcext:value-type="date">
            <text:p>18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8" calcext:value-type="date">
            <text:p>28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59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6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8" calcext:value-type="date">
            <text:p>28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72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8" calcext:value-type="date">
            <text:p>28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433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04" calcext:value-type="date">
            <text:p>04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9" calcext:value-type="date">
            <text:p>29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74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12" calcext:value-type="date">
            <text:p>12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9" calcext:value-type="date">
            <text:p>29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475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27" calcext:value-type="date">
            <text:p>27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29" calcext:value-type="date">
            <text:p>29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501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04" calcext:value-type="date">
            <text:p>04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0-30" calcext:value-type="date">
            <text:p>30/10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508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03" calcext:value-type="date">
            <text:p>03/1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1" calcext:value-type="date">
            <text:p>01/11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6562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2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3" calcext:value-type="date">
            <text:p>03/11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65888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0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3" calcext:value-type="date">
            <text:p>03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592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8/1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3" calcext:value-type="date">
            <text:p>03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582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21" calcext:value-type="date">
            <text:p>21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4" calcext:value-type="date">
            <text:p>04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6354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1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7" calcext:value-type="date">
            <text:p>07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720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7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7" calcext:value-type="date">
            <text:p>07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728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7" calcext:value-type="date">
            <text:p>07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692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11" calcext:value-type="date">
            <text:p>11/1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7" calcext:value-type="date">
            <text:p>07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701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14" calcext:value-type="date">
            <text:p>14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07" calcext:value-type="date">
            <text:p>07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7140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17" calcext:value-type="date">
            <text:p>17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0" calcext:value-type="date">
            <text:p>10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744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7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0" calcext:value-type="date">
            <text:p>10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7351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19" calcext:value-type="date">
            <text:p>19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1" calcext:value-type="date">
            <text:p>11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786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1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3" calcext:value-type="date">
            <text:p>13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842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1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8" calcext:value-type="date">
            <text:p>18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9162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4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8" calcext:value-type="date">
            <text:p>18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920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9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8" calcext:value-type="date">
            <text:p>18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942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9" calcext:value-type="date">
            <text:p>19/11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69580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1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9" calcext:value-type="date">
            <text:p>19/11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69620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1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19" calcext:value-type="date">
            <text:p>19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965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8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0" calcext:value-type="date">
            <text:p>20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6997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4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1" calcext:value-type="date">
            <text:p>21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016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26" calcext:value-type="date">
            <text:p>26/1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4" calcext:value-type="date">
            <text:p>24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058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7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4" calcext:value-type="date">
            <text:p>24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058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7/11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5" calcext:value-type="date">
            <text:p>25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0799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5" calcext:value-type="date">
            <text:p>25/11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71002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8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6" calcext:value-type="date">
            <text:p>26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0958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1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6" calcext:value-type="date">
            <text:p>26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0973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4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6" calcext:value-type="date">
            <text:p>26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098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4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6" calcext:value-type="date">
            <text:p>26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0894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1-28" calcext:value-type="date">
            <text:p>28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7" calcext:value-type="date">
            <text:p>27/11/2025</text:p>
          </table:table-cell>
          <table:table-cell office:value-type="string" calcext:value-type="string">
            <text:p>Richiesta di Accesso generalizzato</text:p>
          </table:table-cell>
          <table:table-cell office:value-type="string" calcext:value-type="string">
            <text:p>71359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7" calcext:value-type="date">
            <text:p>27/11/2025</text:p>
          </table:table-cell>
          <table:table-cell office:value-type="string" calcext:value-type="string">
            <text:p>Richiesta di Accesso generalizzato</text:p>
          </table:table-cell>
          <table:table-cell office:value-type="string" calcext:value-type="string">
            <text:p>71382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7/11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1-27" calcext:value-type="date">
            <text:p>27/11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1391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24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02" calcext:value-type="date">
            <text:p>02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2357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2-11" calcext:value-type="date">
            <text:p>11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02" calcext:value-type="date">
            <text:p>02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240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2-18" calcext:value-type="date">
            <text:p>18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03" calcext:value-type="date">
            <text:p>03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2698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6-01-07" calcext:value-type="date">
            <text:p>07/01/2026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04" calcext:value-type="date">
            <text:p>04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3082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2-16" calcext:value-type="date">
            <text:p>16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05" calcext:value-type="date">
            <text:p>05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3215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05" calcext:value-type="date">
            <text:p>05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325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5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05" calcext:value-type="date">
            <text:p>05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3366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9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09" calcext:value-type="date">
            <text:p>09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3523/2026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2-17" calcext:value-type="date">
            <text:p>17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10" calcext:value-type="date">
            <text:p>10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3947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5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10" calcext:value-type="date">
            <text:p>10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3795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5-12-12" calcext:value-type="date">
            <text:p>12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11" calcext:value-type="date">
            <text:p>11/1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74374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6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11" calcext:value-type="date">
            <text:p>11/1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74669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7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12" calcext:value-type="date">
            <text:p>12/1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74577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30/12/2025</text:p>
          </table:table-cell>
          <table:table-cell office:value-type="string" calcext:value-type="string">
            <text:p>NEGA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12" calcext:value-type="date">
            <text:p>12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4740/202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8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22" calcext:value-type="date">
            <text:p>22/12/2025</text:p>
          </table:table-cell>
          <table:table-cell office:value-type="string" calcext:value-type="string">
            <text:p>Richiesta di Accesso ai Documenti Amministrativi (Pratiche strutturali)</text:p>
          </table:table-cell>
          <table:table-cell office:value-type="string" calcext:value-type="string">
            <text:p>76566/2025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6-01-07" calcext:value-type="date">
            <text:p>07/01/2026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25-12-23" calcext:value-type="date">
            <text:p>23/12/2025</text:p>
          </table:table-cell>
          <table:table-cell office:value-type="string" calcext:value-type="string">
            <text:p>Richiesta di Accesso ai Documenti Amministrativi</text:p>
          </table:table-cell>
          <table:table-cell office:value-type="string" calcext:value-type="string">
            <text:p>77241/2025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30/12/2025</text:p>
          </table:table-cell>
          <table:table-cell office:value-type="string" calcext:value-type="string">
            <text:p>POSITIVO</text:p>
          </table:table-cell>
          <table:table-cell table:number-columns-repeated="1018"/>
        </table:table-row>
        <table:table-row table:style-name="ro1" table:number-rows-repeated="10481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_07_Registro_accessi.$A$1" table:cell-range-address="$_07_Registro_accessi.$A$1:.$F$419"/>
        </table:named-expressions>
      </table:table>
      <table:named-expressions>
        <table:named-range table:name="_07_Registro_accessi" table:base-cell-address="$_07_Registro_accessi.$A$1" table:cell-range-address="$_07_Registro_accessi.$A$1:.$F$213"/>
      </table:named-expressions>
      <table:database-ranges>
        <table:database-range table:name="__Anonymous_Sheet_DB__0" table:target-range-address="_07_Registro_accessi.A1:_07_Registro_accessi.F4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_5f_07_5f_Registro_5f_accessi" style:display-name="PageStyle__07_Registro_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i Flavio</meta:initial-creator>
    <meta:creation-date>2026-03-13T14:35:23</meta:creation-date>
    <dc:date>2026-03-13T15:52:53.146000000</dc:date>
    <meta:generator>LibreOffice/6.1.1.2$Windows_X86_64 LibreOffice_project/5d19a1bfa650b796764388cd8b33a5af1f5baa1b</meta:generator>
    <meta:editing-duration>PT25S</meta:editing-duration>
    <meta:editing-cycles>1</meta:editing-cycles>
    <meta:document-statistic meta:table-count="1" meta:cell-count="2514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