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06.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d9e1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8ea9db" style:text-align-source="fix" style:repeat-content="false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6pt solid #8ea9db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fo:background-color="#d9e1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8ea9db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</style:style>
    <style:style style:name="ce13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6pt solid #8ea9db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4" style:family="table-cell" style:parent-style-name="Migliaia" style:data-style-name="N0">
      <style:table-cell-properties fo:background-color="#d9e1f2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Migliaia" style:data-style-name="N107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Migliaia" style:data-style-name="N107">
      <style:table-cell-properties fo:border-bottom="0.06pt solid #000000" fo:background-color="#d9e1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Migliaia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Migliaia" style:data-style-name="N107">
      <style:table-cell-properties fo:border-bottom="0.06pt solid #8ea9db" fo:border-left="none" fo:border-right="none" fo:border-top="none"/>
      <style:text-properties fo:color="#000000" fo:font-weight="bold" style:font-weight-asian="bold" style:font-weight-complex="bold"/>
    </style:style>
    <style:style style:name="ce19" style:family="table-cell" style:parent-style-name="Migliaia" style:data-style-name="N107"/>
    <style:style style:name="ce20" style:family="table-cell" style:parent-style-name="Migliaia" style:data-style-name="N107">
      <style:table-cell-properties fo:border-bottom="none" fo:background-color="#d9e1f2" fo:border-left="none" fo:border-right="none" fo:border-top="0.06pt solid #8ea9db"/>
      <style:text-properties fo:color="#000000" fo:font-weight="bold" style:font-weight-asian="bold" style:font-weight-complex="bold"/>
    </style:style>
    <style:style style:name="ce21" style:family="table-cell" style:parent-style-name="Migliaia" style:data-style-name="N107">
      <style:text-properties fo:color="#000000" fo:font-weight="bold" style:font-weight-asian="bold" style:font-weight-complex="bold"/>
    </style:style>
    <style:style style:name="ce22" style:family="table-cell" style:parent-style-name="Migliaia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Migliaia" style:data-style-name="N107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Migliaia" style:data-style-name="N107">
      <style:table-cell-properties fo:background-color="#d9e1f2"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pesa_2028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2" table:default-cell-style-name="ce1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Prospetto di cui all'articolo 8, comma 1, del Decreto Legge 24 aprile 2014, n. 66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 calcext:value-type="string">
            <text:p>Spese missioni</text:p>
          </table:table-cell>
          <table:table-cell table:number-columns-repeated="1022"/>
        </table:table-row>
        <table:table-row table:style-name="ro2">
          <table:table-cell/>
          <table:table-cell table:style-name="ce8"/>
          <table:table-cell table:style-name="ce8" office:value-type="string" calcext:value-type="string">
            <text:p>DATI PREVISIONALI ANNO</text:p>
          </table:table-cell>
          <table:table-cell table:style-name="ce7" office:value-type="float" office:value="2028" calcext:value-type="float">
            <text:p>2028</text:p>
          </table:table-cell>
          <table:table-cell table:number-columns-repeated="2"/>
          <table:table-cell table:style-name="ce7"/>
          <table:table-cell table:number-columns-repeated="1017"/>
        </table:table-row>
        <table:table-row table:style-name="ro2">
          <table:table-cell/>
          <table:table-cell table:style-name="ce7"/>
          <table:table-cell table:number-columns-repeated="4"/>
          <table:table-cell table:style-name="ce7"/>
          <table:table-cell table:number-columns-repeated="1017"/>
        </table:table-row>
        <table:table-row table:style-name="ro3">
          <table:table-cell table:style-name="ce2" table:number-columns-spanned="1" table:number-rows-spanned="3"/>
          <table:table-cell table:style-name="ce9" office:value-type="string" calcext:value-type="string" table:number-columns-spanned="1" table:number-rows-spanned="3">
            <text:p>TITOLI E MACROAGGREGATI DI SPESA/ MISSIONI</text:p>
          </table:table-cell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4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4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4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4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14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4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4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4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14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14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14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14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4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14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14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15" office:value-type="string" calcext:value-type="string" table:number-columns-spanned="1" table:number-rows-spanned="2">
            <text:p>Ripiano</text:p>
            <text:p>disavanzo</text:p>
          </table:table-cell>
          <table:table-cell table:style-name="ce23" office:value-type="string" office:string-value="Totale generale delle spese" calcext:value-type="string" table:number-columns-spanned="3" table:number-rows-spanned="2">
            <text:p><text:s/>Totale generale delle spese </text:p>
          </table:table-cell>
          <table:covered-table-cell table:number-columns-repeated="2"/>
          <table:table-cell table:number-columns-repeated="964"/>
        </table:table-row>
        <table:table-row table:style-name="ro4">
          <table:covered-table-cell table:number-columns-repeated="2"/>
          <table:table-cell table:style-name="ce15" office:value-type="string" office:string-value="Servizi istituzionali, generali e di gestione" calcext:value-type="string" table:number-columns-spanned="3" table:number-rows-spanned="1">
            <text:p><text:s/>Servizi istituzionali, generali e di gestione </text:p>
          </table:table-cell>
          <table:covered-table-cell table:number-columns-repeated="2"/>
          <table:table-cell table:style-name="ce23" office:value-type="string" office:string-value="Ordine pubblico e sicurezza" calcext:value-type="string" table:number-columns-spanned="3" table:number-rows-spanned="1">
            <text:p><text:s/>Ordine pubblico e sicurezza </text:p>
          </table:table-cell>
          <table:covered-table-cell table:number-columns-repeated="2"/>
          <table:table-cell table:style-name="ce23" office:value-type="string" office:string-value="Istruzione e diritto allo studio" calcext:value-type="string" table:number-columns-spanned="3" table:number-rows-spanned="1">
            <text:p><text:s/>Istruzione e diritto allo studio </text:p>
          </table:table-cell>
          <table:covered-table-cell table:number-columns-repeated="2"/>
          <table:table-cell table:style-name="ce15" office:value-type="string" office:string-value="Tutela e valorizzazione dei beni e attività culturali" calcext:value-type="string" table:number-columns-spanned="3" table:number-rows-spanned="1">
            <text:p><text:s/>Tutela e valorizzazione dei beni e attività culturali </text:p>
          </table:table-cell>
          <table:covered-table-cell table:number-columns-repeated="2"/>
          <table:table-cell table:style-name="ce15" office:value-type="string" office:string-value="Politiche giovanili, sport e tempo libero" calcext:value-type="string" table:number-columns-spanned="3" table:number-rows-spanned="1">
            <text:p><text:s/>Politiche giovanili, sport e tempo libero </text:p>
          </table:table-cell>
          <table:covered-table-cell table:number-columns-repeated="2"/>
          <table:table-cell table:style-name="ce23" office:value-type="string" office:string-value="Turismo" calcext:value-type="string" table:number-columns-spanned="3" table:number-rows-spanned="1">
            <text:p><text:s/>Turismo </text:p>
          </table:table-cell>
          <table:covered-table-cell table:number-columns-repeated="2"/>
          <table:table-cell table:style-name="ce15" office:value-type="string" office:string-value="Assetto del territorio ed edilizia abitativa" calcext:value-type="string" table:number-columns-spanned="3" table:number-rows-spanned="1">
            <text:p><text:s/>Assetto del territorio ed edilizia abitativa </text:p>
          </table:table-cell>
          <table:covered-table-cell table:number-columns-repeated="2"/>
          <table:table-cell table:style-name="ce15" office:value-type="string" office:string-value="Sviluppo sostenibile e tutela del territorio e dell'ambiente" calcext:value-type="string" table:number-columns-spanned="3" table:number-rows-spanned="1">
            <text:p><text:s/>Sviluppo sostenibile e tutela del territorio e dell'ambiente </text:p>
          </table:table-cell>
          <table:covered-table-cell table:number-columns-repeated="2"/>
          <table:table-cell table:style-name="ce23" office:value-type="string" office:string-value="Trasporti e diritto alla mobilità" calcext:value-type="string" table:number-columns-spanned="3" table:number-rows-spanned="1">
            <text:p><text:s/>Trasporti e diritto alla mobilità </text:p>
          </table:table-cell>
          <table:covered-table-cell table:number-columns-repeated="2"/>
          <table:table-cell table:style-name="ce23" office:value-type="string" office:string-value="Soccorso civile" calcext:value-type="string" table:number-columns-spanned="3" table:number-rows-spanned="1">
            <text:p><text:s/>Soccorso civile </text:p>
          </table:table-cell>
          <table:covered-table-cell table:number-columns-repeated="2"/>
          <table:table-cell table:style-name="ce24" office:value-type="string" office:string-value="Diritti sociali, politiche sociali e famiglia" calcext:value-type="string" table:number-columns-spanned="3" table:number-rows-spanned="1">
            <text:p><text:s/>Diritti sociali, politiche sociali e famiglia </text:p>
          </table:table-cell>
          <table:covered-table-cell table:number-columns-repeated="2"/>
          <table:table-cell table:style-name="ce23" office:value-type="string" office:string-value="Sviluppo economico e competitività" calcext:value-type="string" table:number-columns-spanned="3" table:number-rows-spanned="1">
            <text:p><text:s/>Sviluppo economico e competitività </text:p>
          </table:table-cell>
          <table:covered-table-cell table:number-columns-repeated="2"/>
          <table:table-cell table:style-name="ce15" office:value-type="string" office:string-value="Politiche per il lavoro e la formazione professionale" calcext:value-type="string" table:number-columns-spanned="3" table:number-rows-spanned="1">
            <text:p><text:s/>Politiche per il lavoro e la formazione professionale </text:p>
          </table:table-cell>
          <table:covered-table-cell table:number-columns-repeated="2"/>
          <table:table-cell table:style-name="ce15" office:value-type="string" office:string-value="Agricoltura, politiche agroalimentari e pesca" calcext:value-type="string" table:number-columns-spanned="3" table:number-rows-spanned="1">
            <text:p><text:s/>Agricoltura, politiche agroalimentari e pesca </text:p>
          </table:table-cell>
          <table:covered-table-cell table:number-columns-repeated="2"/>
          <table:table-cell table:style-name="ce23" office:value-type="string" office:string-value="Fondi e accantonamenti" calcext:value-type="string" table:number-columns-spanned="3" table:number-rows-spanned="1">
            <text:p><text:s/>Fondi e accantonamenti </text:p>
          </table:table-cell>
          <table:covered-table-cell table:number-columns-repeated="2"/>
          <table:table-cell table:style-name="ce23" office:value-type="string" office:string-value="Debito pubblico" calcext:value-type="string" table:number-columns-spanned="3" table:number-rows-spanned="1">
            <text:p><text:s/>Debito pubblico </text:p>
          </table:table-cell>
          <table:covered-table-cell table:number-columns-repeated="2"/>
          <table:table-cell table:style-name="ce15" office:value-type="string" office:string-value="Anticipazioni finanziarie" calcext:value-type="string" table:number-columns-spanned="3" table:number-rows-spanned="1">
            <text:p><text:s/>Anticipazioni finanziarie </text:p>
          </table:table-cell>
          <table:covered-table-cell table:number-columns-repeated="2"/>
          <table:table-cell table:style-name="ce23" office:value-type="string" office:string-value="Servizi per conto terzi" calcext:value-type="string" table:number-columns-spanned="3" table:number-rows-spanned="1">
            <text:p><text:s/>Servizi per conto terzi </text:p>
          </table:table-cell>
          <table:covered-table-cell table:number-columns-repeated="6"/>
          <table:table-cell table:number-columns-repeated="964"/>
        </table:table-row>
        <table:table-row table:style-name="ro5">
          <table:covered-table-cell table:number-columns-repeated="2"/>
          <table:table-cell table:style-name="ce16" office:value-type="string" office:string-value="Competenza" calcext:value-type="string">
            <text:p><text:s/>Competenza </text:p>
          </table:table-cell>
          <table:table-cell table:style-name="ce15" office:value-type="string" office:string-value="di cui fondo pluriennale vincolato" calcext:value-type="string">
            <text:p><text:s/>di cui fondo pluriennale vincolato </text:p>
          </table:table-cell>
          <table:table-cell table:style-name="ce23" office:value-type="string" office:string-value="Cassa" calcext:value-type="string">
            <text:p><text:s/>Cassa </text:p>
          </table:table-cell>
          <table:table-cell table:style-name="ce23" office:value-type="string" office:string-value="Competenza" calcext:value-type="string">
            <text:p><text:s/>Competenza </text:p>
          </table:table-cell>
          <table:table-cell table:style-name="ce15" office:value-type="string" office:string-value="di cui fondo pluriennale vincolato" calcext:value-type="string">
            <text:p><text:s/>di cui fondo pluriennale vincolato </text:p>
          </table:table-cell>
          <table:table-cell table:style-name="ce23" office:value-type="string" office:string-value="Cassa" calcext:value-type="string">
            <text:p><text:s/>Cassa </text:p>
          </table:table-cell>
          <table:table-cell table:style-name="ce23" office:value-type="string" office:string-value="Competenza" calcext:value-type="string">
            <text:p><text:s/>Competenza </text:p>
          </table:table-cell>
          <table:table-cell table:style-name="ce15" office:value-type="string" office:string-value="di cui fondo pluriennale vincolato" calcext:value-type="string">
            <text:p><text:s/>di cui fondo pluriennale vincolato </text:p>
          </table:table-cell>
          <table:table-cell table:style-name="ce23" office:value-type="string" office:string-value="Cassa" calcext:value-type="string">
            <text:p><text:s/>Cassa </text:p>
          </table:table-cell>
          <table:table-cell table:style-name="ce23" office:value-type="string" office:string-value="Competenza" calcext:value-type="string">
            <text:p><text:s/>Competenza </text:p>
          </table:table-cell>
          <table:table-cell table:style-name="ce15" office:value-type="string" office:string-value="di cui fondo pluriennale vincolato" calcext:value-type="string">
            <text:p><text:s/>di cui fondo pluriennale vincolato </text:p>
          </table:table-cell>
          <table:table-cell table:style-name="ce23" office:value-type="string" office:string-value="Cassa" calcext:value-type="string">
            <text:p><text:s/>Cassa </text:p>
          </table:table-cell>
          <table:table-cell table:style-name="ce23" office:value-type="string" office:string-value="Competenza" calcext:value-type="string">
            <text:p><text:s/>Competenza </text:p>
          </table:table-cell>
          <table:table-cell table:style-name="ce15" office:value-type="string" office:string-value="di cui fondo pluriennale vincolato" calcext:value-type="string">
            <text:p><text:s/>di cui fondo pluriennale vincolato </text:p>
          </table:table-cell>
          <table:table-cell table:style-name="ce23" office:value-type="string" office:string-value="Cassa" calcext:value-type="string">
            <text:p><text:s/>Cassa </text:p>
          </table:table-cell>
          <table:table-cell table:style-name="ce23" office:value-type="string" office:string-value="Competenza" calcext:value-type="string">
            <text:p><text:s/>Competenza </text:p>
          </table:table-cell>
          <table:table-cell table:style-name="ce15" office:value-type="string" office:string-value="di cui fondo pluriennale vincolato" calcext:value-type="string">
            <text:p><text:s/>di cui fondo pluriennale vincolato </text:p>
          </table:table-cell>
          <table:table-cell table:style-name="ce23" office:value-type="string" office:string-value="Cassa" calcext:value-type="string">
            <text:p><text:s/>Cassa </text:p>
          </table:table-cell>
          <table:table-cell table:style-name="ce23" office:value-type="string" office:string-value="Competenza" calcext:value-type="string">
            <text:p><text:s/>Competenza </text:p>
          </table:table-cell>
          <table:table-cell table:style-name="ce15" office:value-type="string" office:string-value="di cui fondo pluriennale vincolato" calcext:value-type="string">
            <text:p><text:s/>di cui fondo pluriennale vincolato </text:p>
          </table:table-cell>
          <table:table-cell table:style-name="ce23" office:value-type="string" office:string-value="Cassa" calcext:value-type="string">
            <text:p><text:s/>Cassa </text:p>
          </table:table-cell>
          <table:table-cell table:style-name="ce23" office:value-type="string" office:string-value="Competenza" calcext:value-type="string">
            <text:p><text:s/>Competenza </text:p>
          </table:table-cell>
          <table:table-cell table:style-name="ce15" office:value-type="string" office:string-value="di cui fondo pluriennale vincolato" calcext:value-type="string">
            <text:p><text:s/>di cui fondo pluriennale vincolato </text:p>
          </table:table-cell>
          <table:table-cell table:style-name="ce23" office:value-type="string" office:string-value="Cassa" calcext:value-type="string">
            <text:p><text:s/>Cassa </text:p>
          </table:table-cell>
          <table:table-cell table:style-name="ce23" office:value-type="string" office:string-value="Competenza" calcext:value-type="string">
            <text:p><text:s/>Competenza </text:p>
          </table:table-cell>
          <table:table-cell table:style-name="ce15" office:value-type="string" office:string-value="di cui fondo pluriennale vincolato" calcext:value-type="string">
            <text:p><text:s/>di cui fondo pluriennale vincolato </text:p>
          </table:table-cell>
          <table:table-cell table:style-name="ce23" office:value-type="string" office:string-value="Cassa" calcext:value-type="string">
            <text:p><text:s/>Cassa </text:p>
          </table:table-cell>
          <table:table-cell table:style-name="ce23" office:value-type="string" office:string-value="Competenza" calcext:value-type="string">
            <text:p><text:s/>Competenza </text:p>
          </table:table-cell>
          <table:table-cell table:style-name="ce15" office:value-type="string" office:string-value="di cui fondo pluriennale vincolato" calcext:value-type="string">
            <text:p><text:s/>di cui fondo pluriennale vincolato </text:p>
          </table:table-cell>
          <table:table-cell table:style-name="ce23" office:value-type="string" office:string-value="Cassa" calcext:value-type="string">
            <text:p><text:s/>Cassa </text:p>
          </table:table-cell>
          <table:table-cell table:style-name="ce23" office:value-type="string" office:string-value="Competenza" calcext:value-type="string">
            <text:p><text:s/>Competenza </text:p>
          </table:table-cell>
          <table:table-cell table:style-name="ce15" office:value-type="string" office:string-value="di cui fondo pluriennale vincolato" calcext:value-type="string">
            <text:p><text:s/>di cui fondo pluriennale vincolato </text:p>
          </table:table-cell>
          <table:table-cell table:style-name="ce23" office:value-type="string" office:string-value="Cassa" calcext:value-type="string">
            <text:p><text:s/>Cassa </text:p>
          </table:table-cell>
          <table:table-cell table:style-name="ce23" office:value-type="string" office:string-value="Competenza" calcext:value-type="string">
            <text:p><text:s/>Competenza </text:p>
          </table:table-cell>
          <table:table-cell table:style-name="ce15" office:value-type="string" office:string-value="di cui fondo pluriennale vincolato" calcext:value-type="string">
            <text:p><text:s/>di cui fondo pluriennale vincolato </text:p>
          </table:table-cell>
          <table:table-cell table:style-name="ce23" office:value-type="string" office:string-value="Cassa" calcext:value-type="string">
            <text:p><text:s/>Cassa </text:p>
          </table:table-cell>
          <table:table-cell table:style-name="ce23" office:value-type="string" office:string-value="Competenza" calcext:value-type="string">
            <text:p><text:s/>Competenza </text:p>
          </table:table-cell>
          <table:table-cell table:style-name="ce15" office:value-type="string" office:string-value="di cui fondo pluriennale vincolato" calcext:value-type="string">
            <text:p><text:s/>di cui fondo pluriennale vincolato </text:p>
          </table:table-cell>
          <table:table-cell table:style-name="ce23" office:value-type="string" office:string-value="Cassa" calcext:value-type="string">
            <text:p><text:s/>Cassa </text:p>
          </table:table-cell>
          <table:table-cell table:style-name="ce23" office:value-type="string" office:string-value="Competenza" calcext:value-type="string">
            <text:p><text:s/>Competenza </text:p>
          </table:table-cell>
          <table:table-cell table:style-name="ce15" office:value-type="string" office:string-value="di cui fondo pluriennale vincolato" calcext:value-type="string">
            <text:p><text:s/>di cui fondo pluriennale vincolato </text:p>
          </table:table-cell>
          <table:table-cell table:style-name="ce23" office:value-type="string" office:string-value="Cassa" calcext:value-type="string">
            <text:p><text:s/>Cassa </text:p>
          </table:table-cell>
          <table:table-cell table:style-name="ce23" office:value-type="string" office:string-value="Competenza" calcext:value-type="string">
            <text:p><text:s/>Competenza </text:p>
          </table:table-cell>
          <table:table-cell table:style-name="ce15" office:value-type="string" office:string-value="di cui fondo pluriennale vincolato" calcext:value-type="string">
            <text:p><text:s/>di cui fondo pluriennale vincolato </text:p>
          </table:table-cell>
          <table:table-cell table:style-name="ce23" office:value-type="string" office:string-value="Cassa" calcext:value-type="string">
            <text:p><text:s/>Cassa </text:p>
          </table:table-cell>
          <table:table-cell table:style-name="ce23" office:value-type="string" office:string-value="Competenza" calcext:value-type="string">
            <text:p><text:s/>Competenza </text:p>
          </table:table-cell>
          <table:table-cell table:style-name="ce15" office:value-type="string" office:string-value="di cui fondo pluriennale vincolato" calcext:value-type="string">
            <text:p><text:s/>di cui fondo pluriennale vincolato </text:p>
          </table:table-cell>
          <table:table-cell table:style-name="ce23" office:value-type="string" office:string-value="Cassa" calcext:value-type="string">
            <text:p><text:s/>Cassa </text:p>
          </table:table-cell>
          <table:table-cell table:style-name="ce23" office:value-type="string" office:string-value="Competenza" calcext:value-type="string">
            <text:p><text:s/>Competenza </text:p>
          </table:table-cell>
          <table:table-cell table:style-name="ce15" office:value-type="string" office:string-value="di cui fondo pluriennale vincolato" calcext:value-type="string">
            <text:p><text:s/>di cui fondo pluriennale vincolato </text:p>
          </table:table-cell>
          <table:table-cell table:style-name="ce23" office:value-type="string" office:string-value="Cassa" calcext:value-type="string">
            <text:p><text:s/>Cassa </text:p>
          </table:table-cell>
          <table:table-cell table:style-name="ce23" office:value-type="string" office:string-value="Competenza" calcext:value-type="string">
            <text:p><text:s/>Competenza </text:p>
          </table:table-cell>
          <table:table-cell table:style-name="ce15" office:value-type="string" office:string-value="di cui fondo pluriennale vincolato" calcext:value-type="string">
            <text:p><text:s/>di cui fondo pluriennale vincolato </text:p>
          </table:table-cell>
          <table:table-cell table:style-name="ce23" office:value-type="string" office:string-value="Cassa" calcext:value-type="string">
            <text:p><text:s/>Cassa </text:p>
          </table:table-cell>
          <table:table-cell table:number-columns-repeated="2" table:style-name="ce23" office:value-type="string" office:string-value="Competenza" calcext:value-type="string">
            <text:p><text:s/>Competenza </text:p>
          </table:table-cell>
          <table:table-cell table:style-name="ce15" office:value-type="string" office:string-value="di cui fondo pluriennale vincolato" calcext:value-type="string">
            <text:p><text:s/>di cui fondo pluriennale vincolato </text:p>
          </table:table-cell>
          <table:table-cell table:style-name="ce23" office:value-type="string" office:string-value="Cassa" calcext:value-type="string">
            <text:p><text:s/>Cassa </text:p>
          </table:table-cell>
          <table:table-cell table:number-columns-repeated="964"/>
        </table:table-row>
        <table:table-row table:style-name="ro1">
          <table:table-cell table:style-name="ce3" table:number-columns-repeated="2"/>
          <table:table-cell table:style-name="ce17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4"/>
          <table:table-cell table:style-name="ce22"/>
          <table:table-cell table:style-name="ce17"/>
          <table:table-cell table:number-columns-repeated="963"/>
        </table:table-row>
        <table:table-row table:style-name="ro1">
          <table:table-cell table:style-name="ce3"/>
          <table:table-cell table:style-name="ce10" office:value-type="string" calcext:value-type="string">
            <text:p>RIPIANO DISAVANZO NELL'ESERCIZIO</text:p>
          </table:table-cell>
          <table:table-cell table:style-name="ce17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4"/>
          <table:table-cell table:style-name="ce22"/>
          <table:table-cell table:style-name="ce17"/>
          <table:table-cell table:number-columns-repeated="963"/>
        </table:table-row>
        <table:table-row table:style-name="ro1">
          <table:table-cell table:style-name="ce3" table:number-columns-repeated="2"/>
          <table:table-cell table:style-name="ce17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2"/>
          <table:table-cell table:style-name="ce22"/>
          <table:table-cell table:style-name="ce17" table:number-columns-repeated="4"/>
          <table:table-cell table:style-name="ce22"/>
          <table:table-cell table:style-name="ce17"/>
          <table:table-cell table:number-columns-repeated="963"/>
        </table:table-row>
        <table:table-row table:style-name="ro1">
          <table:table-cell table:style-name="ce4"/>
          <table:table-cell table:style-name="ce11" office:value-type="string" calcext:value-type="string">
            <text:p>TITOLO 1 - Spese correnti</text:p>
          </table:table-cell>
          <table:table-cell table:style-name="ce18" table:number-columns-repeated="58"/>
          <table:table-cell table:number-columns-repeated="964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Redditi da lavoro dipendente</text:p>
          </table:table-cell>
          <table:table-cell table:style-name="ce19" office:value-type="float" office:value="11287063.29" calcext:value-type="float">
            <text:p><text:s/>11.287.063,29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76584.49" calcext:value-type="float">
            <text:p><text:s/>376.584,49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142165.76" calcext:value-type="float">
            <text:p><text:s/>1.142.165,76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8398.73" calcext:value-type="float">
            <text:p><text:s/>58.398,73 <text:s text:c="2"/></text:p>
          </table:table-cell>
          <table:table-cell table:number-columns-repeated="11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137287.57" calcext:value-type="float">
            <text:p><text:s/>2.137.287,57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6568700.21" calcext:value-type="float">
            <text:p><text:s/>6.568.700,21 <text:s text:c="2"/></text:p>
          </table:table-cell>
          <table:table-cell table:number-columns-repeated="5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05155.55" calcext:value-type="float">
            <text:p><text:s/>105.155,55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56343.1" calcext:value-type="float">
            <text:p><text:s/>256.343,10 <text:s text:c="2"/></text:p>
          </table:table-cell>
          <table:table-cell table:number-columns-repeated="21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1931698.7" calcext:value-type="float">
            <text:p><text:s/>21.931.698,70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Imposte e tasse a carico dell'ente</text:p>
          </table:table-cell>
          <table:table-cell table:style-name="ce19" office:value-type="float" office:value="1210953.53" calcext:value-type="float">
            <text:p><text:s/>1.210.953,53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0647.4" calcext:value-type="float">
            <text:p><text:s/>20.647,40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1638.23" calcext:value-type="float">
            <text:p><text:s/>71.638,23 <text:s text:c="2"/></text:p>
          </table:table-cell>
          <table:table-cell table:number-columns-repeated="1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27035.09" calcext:value-type="float">
            <text:p><text:s/>127.035,09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23003.81" calcext:value-type="float">
            <text:p><text:s/>423.003,81 <text:s text:c="2"/></text:p>
          </table:table-cell>
          <table:table-cell table:number-columns-repeated="5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055.76" calcext:value-type="float">
            <text:p><text:s/>7.055,76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7221.72" calcext:value-type="float">
            <text:p><text:s/>17.221,72 <text:s text:c="2"/></text:p>
          </table:table-cell>
          <table:table-cell table:number-columns-repeated="21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877555.54" calcext:value-type="float">
            <text:p><text:s/>1.877.555,54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9" office:value-type="float" office:value="4563794.3" calcext:value-type="float">
            <text:p><text:s/>4.563.794,30 <text:s text:c="2"/></text:p>
          </table:table-cell>
          <table:table-cell table:number-columns-repeated="5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9484500" calcext:value-type="float">
            <text:p><text:s/>9.484.500,00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0000" calcext:value-type="float">
            <text:p><text:s/>10.000,00 <text:s text:c="2"/></text:p>
          </table:table-cell>
          <table:table-cell table:number-columns-repeated="11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743500" calcext:value-type="float">
            <text:p><text:s/>743.500,00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420400" calcext:value-type="float">
            <text:p><text:s/>3.420.400,00 <text:s text:c="2"/></text:p>
          </table:table-cell>
          <table:table-cell table:number-columns-repeated="8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11000" calcext:value-type="float">
            <text:p><text:s/>111.000,00 <text:s text:c="2"/></text:p>
          </table:table-cell>
          <table:table-cell table:number-columns-repeated="21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8333194.3" calcext:value-type="float">
            <text:p><text:s/>18.333.194,30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style-name="ce19" office:value-type="float" office:value="28175465.62" calcext:value-type="float">
            <text:p><text:s/>28.175.465,62 <text:s text:c="2"/></text:p>
          </table:table-cell>
          <table:table-cell table:number-columns-repeated="5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802000" calcext:value-type="float">
            <text:p><text:s/>4.802.000,00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2172" calcext:value-type="float">
            <text:p><text:s/>12.172,00 <text:s text:c="2"/></text:p>
          </table:table-cell>
          <table:table-cell table:number-columns-repeated="11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67000" calcext:value-type="float">
            <text:p><text:s/>567.000,00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24252543.96" calcext:value-type="float">
            <text:p><text:s/>124.252.543,96 <text:s text:c="2"/></text:p>
          </table:table-cell>
          <table:table-cell table:number-columns-repeated="8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5000" calcext:value-type="float">
            <text:p><text:s/>35.000,00 <text:s text:c="2"/></text:p>
          </table:table-cell>
          <table:table-cell table:number-columns-repeated="21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57844181.58" calcext:value-type="float">
            <text:p><text:s/>157.844.181,58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Trasferimenti di tributi</text:p>
          </table:table-cell>
          <table:table-cell table:number-columns-repeated="58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Fondi perequativi</text:p>
          </table:table-cell>
          <table:table-cell table:number-columns-repeated="58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Interessi passivi</text:p>
          </table:table-cell>
          <table:table-cell table:style-name="ce19" office:value-type="float" office:value="500" calcext:value-type="float">
            <text:p><text:s/>500,00 <text:s text:c="2"/></text:p>
          </table:table-cell>
          <table:table-cell table:number-columns-repeated="4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64317.76" calcext:value-type="float">
            <text:p><text:s/>464.317,76 <text:s text:c="2"/></text:p>
          </table:table-cell>
          <table:table-cell table:number-columns-repeated="9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64817.76" calcext:value-type="float">
            <text:p><text:s/>464.817,76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Altre spese per redditi da capitale</text:p>
          </table:table-cell>
          <table:table-cell table:number-columns-repeated="58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Rimborsi e poste correttive delle entrate</text:p>
          </table:table-cell>
          <table:table-cell table:style-name="ce19" office:value-type="float" office:value="7500" calcext:value-type="float">
            <text:p><text:s/>7.500,00 <text:s text:c="2"/></text:p>
          </table:table-cell>
          <table:table-cell table:number-columns-repeated="20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6500" calcext:value-type="float">
            <text:p><text:s/>16.500,00 <text:s text:c="2"/></text:p>
          </table:table-cell>
          <table:table-cell table:number-columns-repeated="33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4000" calcext:value-type="float">
            <text:p><text:s/>24.000,00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Altre spese correnti</text:p>
          </table:table-cell>
          <table:table-cell table:style-name="ce19" office:value-type="float" office:value="440300" calcext:value-type="float">
            <text:p><text:s/>440.300,00 <text:s text:c="2"/></text:p>
          </table:table-cell>
          <table:table-cell table:number-columns-repeated="41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3852365.7" calcext:value-type="float">
            <text:p><text:s/>3.852.365,70 <text:s text:c="2"/></text:p>
          </table:table-cell>
          <table:table-cell table:number-columns-repeated="12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292665.7" calcext:value-type="float">
            <text:p><text:s/>4.292.665,70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TOTALE TITOLO 1</text:p>
          </table:table-cell>
          <table:table-cell table:style-name="ce20" office:value-type="float" office:value="45685576.74" calcext:value-type="float">
            <text:p><text:s/>45.685.576,74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97231.89" calcext:value-type="float">
            <text:p><text:s/>397.231,89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500303.99" calcext:value-type="float">
            <text:p><text:s/>15.500.303,99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0570.73" calcext:value-type="float">
            <text:p><text:s/>80.570,73 <text:s text:c="2"/></text:p>
          </table:table-cell>
          <table:table-cell table:number-columns-repeated="11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591322.66" calcext:value-type="float">
            <text:p><text:s/>3.591.322,66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34664647.98" calcext:value-type="float">
            <text:p><text:s/>134.664.647,98 <text:s text:c="2"/></text:p>
          </table:table-cell>
          <table:table-cell table:number-columns-repeated="5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2211.31" calcext:value-type="float">
            <text:p><text:s/>112.211,31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19564.82" calcext:value-type="float">
            <text:p><text:s/>419.564,82 <text:s text:c="2"/></text:p>
          </table:table-cell>
          <table:table-cell table:number-columns-repeated="8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852365.7" calcext:value-type="float">
            <text:p><text:s/>3.852.365,70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64317.76" calcext:value-type="float">
            <text:p><text:s/>464.317,76 <text:s text:c="2"/></text:p>
          </table:table-cell>
          <table:table-cell table:number-columns-repeated="9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04768113.58" calcext:value-type="float">
            <text:p><text:s/>204.768.113,58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4"/>
          <table:table-cell table:style-name="ce11" office:value-type="string" calcext:value-type="string">
            <text:p>TITOLO 2 - Spese in conto capitale</text:p>
          </table:table-cell>
          <table:table-cell table:style-name="ce18" table:number-columns-repeated="58"/>
          <table:table-cell table:number-columns-repeated="964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12" office:value-type="string" calcext:value-type="string">
            <text:p>Tributi in conto capitale a carico dell'ente</text:p>
          </table:table-cell>
          <table:table-cell table:number-columns-repeated="58" table:style-name="ce21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800000" calcext:value-type="float">
            <text:p><text:s/>2.800.000,00 <text:s text:c="2"/></text:p>
          </table:table-cell>
          <table:table-cell table:number-columns-repeated="17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0979242.77" calcext:value-type="float">
            <text:p><text:s/>10.979.242,77 <text:s text:c="2"/></text:p>
          </table:table-cell>
          <table:table-cell table:number-columns-repeated="30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3779242.77" calcext:value-type="float">
            <text:p><text:s/>13.779.242,77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12" office:value-type="string" calcext:value-type="string">
            <text:p>Contributi agli investimenti</text:p>
          </table:table-cell>
          <table:table-cell table:number-columns-repeated="2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059918" calcext:value-type="float">
            <text:p><text:s/>4.059.918,00 <text:s text:c="2"/></text:p>
          </table:table-cell>
          <table:table-cell table:number-columns-repeated="30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059918" calcext:value-type="float">
            <text:p><text:s/>4.059.918,00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12" office:value-type="string" calcext:value-type="string">
            <text:p>Altri trasferimenti in conto capitale</text:p>
          </table:table-cell>
          <table:table-cell table:number-columns-repeated="58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12" office:value-type="string" calcext:value-type="string">
            <text:p>Altre spese in conto capitale</text:p>
          </table:table-cell>
          <table:table-cell table:number-columns-repeated="58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TOTALE TITOLO 2</text:p>
          </table:table-cell>
          <table:table-cell table:number-columns-repeated="6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800000" calcext:value-type="float">
            <text:p><text:s/>2.800.000,00 <text:s text:c="2"/></text:p>
          </table:table-cell>
          <table:table-cell table:number-columns-repeated="17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5039160.77" calcext:value-type="float">
            <text:p><text:s/>15.039.160,77 <text:s text:c="2"/></text:p>
          </table:table-cell>
          <table:table-cell table:number-columns-repeated="30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7839160.77" calcext:value-type="float">
            <text:p><text:s/>17.839.160,77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4"/>
          <table:table-cell table:style-name="ce11" office:value-type="string" calcext:value-type="string">
            <text:p>TITOLO 3 - Spese per incremento di attività finanziarie</text:p>
          </table:table-cell>
          <table:table-cell table:style-name="ce18" table:number-columns-repeated="58"/>
          <table:table-cell table:number-columns-repeated="964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12" office:value-type="string" calcext:value-type="string">
            <text:p>Acquisizioni di attività finanziarie</text:p>
          </table:table-cell>
          <table:table-cell table:number-columns-repeated="58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12" office:value-type="string" calcext:value-type="string">
            <text:p>Concessione crediti di breve termine</text:p>
          </table:table-cell>
          <table:table-cell table:number-columns-repeated="58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12" office:value-type="string" calcext:value-type="string">
            <text:p>Concessione crediti di medio-lungo termine</text:p>
          </table:table-cell>
          <table:table-cell table:number-columns-repeated="58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12" office:value-type="string" calcext:value-type="string">
            <text:p>Altre spese per incremento di attività finanziarie</text:p>
          </table:table-cell>
          <table:table-cell table:style-name="ce19" office:value-type="float" office:value="2800000" calcext:value-type="float">
            <text:p><text:s/>2.800.000,00 <text:s text:c="2"/></text:p>
          </table:table-cell>
          <table:table-cell table:number-columns-repeated="54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800000" calcext:value-type="float">
            <text:p><text:s/>2.800.000,00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13" office:value-type="string" calcext:value-type="string">
            <text:p>TOTALE TITOLO 3</text:p>
          </table:table-cell>
          <table:table-cell table:style-name="ce20" office:value-type="float" office:value="2800000" calcext:value-type="float">
            <text:p><text:s/>2.800.000,00 <text:s text:c="2"/></text:p>
          </table:table-cell>
          <table:table-cell table:number-columns-repeated="54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800000" calcext:value-type="float">
            <text:p><text:s/>2.800.000,00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4"/>
          <table:table-cell table:style-name="ce11" office:value-type="string" calcext:value-type="string">
            <text:p>TITOLO 4 - Rimborso di prestiti</text:p>
          </table:table-cell>
          <table:table-cell table:style-name="ce18" table:number-columns-repeated="58"/>
          <table:table-cell table:number-columns-repeated="964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12" office:value-type="string" calcext:value-type="string">
            <text:p>Rimborso di titoli obbligazionari</text:p>
          </table:table-cell>
          <table:table-cell table:number-columns-repeated="58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12" office:value-type="string" calcext:value-type="string">
            <text:p>Rimborso prestiti a breve termine</text:p>
          </table:table-cell>
          <table:table-cell table:number-columns-repeated="58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403" calcext:value-type="float">
            <text:p>403</text:p>
          </table:table-cell>
          <table:table-cell table:style-name="ce12" office:value-type="string" calcext:value-type="string">
            <text:p>Rimborso mutui e altri finanziamenti a medio lungo termine</text:p>
          </table:table-cell>
          <table:table-cell table:number-columns-repeated="45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09061.31" calcext:value-type="float">
            <text:p><text:s/>1.409.061,31 <text:s text:c="2"/></text:p>
          </table:table-cell>
          <table:table-cell table:number-columns-repeated="9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409061.31" calcext:value-type="float">
            <text:p><text:s/>1.409.061,31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12" office:value-type="string" calcext:value-type="string">
            <text:p>Rimborso di altre forme di indebitamento</text:p>
          </table:table-cell>
          <table:table-cell table:number-columns-repeated="58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13" office:value-type="string" calcext:value-type="string">
            <text:p>TOTALE TITOLO 4</text:p>
          </table:table-cell>
          <table:table-cell table:number-columns-repeated="45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409061.31" calcext:value-type="float">
            <text:p><text:s/>1.409.061,31 <text:s text:c="2"/></text:p>
          </table:table-cell>
          <table:table-cell table:number-columns-repeated="9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409061.31" calcext:value-type="float">
            <text:p><text:s/>1.409.061,31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4"/>
          <table:table-cell table:style-name="ce11" office:value-type="string" calcext:value-type="string">
            <text:p>TITOLO 5 - Chiusura Anticipazioni ricevute da istituto</text:p>
          </table:table-cell>
          <table:table-cell table:style-name="ce18" table:number-columns-repeated="58"/>
          <table:table-cell table:number-columns-repeated="964"/>
        </table:table-row>
        <table:table-row table:style-name="ro1">
          <table:table-cell table:style-name="ce5" office:value-type="float" office:value="501" calcext:value-type="float">
            <text:p>501</text:p>
          </table:table-cell>
          <table:table-cell table:style-name="ce12" office:value-type="string" calcext:value-type="string">
            <text:p>Chiusura Anticipazioni ricevute da istituto tesoriere/cassiere</text:p>
          </table:table-cell>
          <table:table-cell table:number-columns-repeated="48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0000000" calcext:value-type="float">
            <text:p><text:s/>20.000.000,00 <text:s text:c="2"/></text:p>
          </table:table-cell>
          <table:table-cell table:number-columns-repeated="6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0000000" calcext:value-type="float">
            <text:p><text:s/>20.000.000,00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13" office:value-type="string" calcext:value-type="string">
            <text:p>TOTALE TITOLO 5</text:p>
          </table:table-cell>
          <table:table-cell table:number-columns-repeated="48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0000000" calcext:value-type="float">
            <text:p><text:s/>20.000.000,00 <text:s text:c="2"/></text:p>
          </table:table-cell>
          <table:table-cell table:number-columns-repeated="6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0000000" calcext:value-type="float">
            <text:p><text:s/>20.000.000,00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4"/>
          <table:table-cell table:style-name="ce11" office:value-type="string" calcext:value-type="string">
            <text:p>TITOLO 7 - Uscite per conto terzi e partite di giro</text:p>
          </table:table-cell>
          <table:table-cell table:style-name="ce18" table:number-columns-repeated="58"/>
          <table:table-cell table:number-columns-repeated="964"/>
        </table:table-row>
        <table:table-row table:style-name="ro1">
          <table:table-cell table:style-name="ce5" office:value-type="float" office:value="701" calcext:value-type="float">
            <text:p>701</text:p>
          </table:table-cell>
          <table:table-cell table:style-name="ce12" office:value-type="string" calcext:value-type="string">
            <text:p>Uscite per partite di giro</text:p>
          </table:table-cell>
          <table:table-cell table:number-columns-repeated="51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4995000" calcext:value-type="float">
            <text:p><text:s/>54.995.000,00 <text:s text:c="2"/>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54995000" calcext:value-type="float">
            <text:p><text:s/>54.995.000,00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702" calcext:value-type="float">
            <text:p>702</text:p>
          </table:table-cell>
          <table:table-cell table:style-name="ce12" office:value-type="string" calcext:value-type="string">
            <text:p>Uscite per conto terzi</text:p>
          </table:table-cell>
          <table:table-cell table:number-columns-repeated="51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210000" calcext:value-type="float">
            <text:p><text:s/>4.210.000,00 <text:s text:c="2"/></text:p>
          </table:table-cell>
          <table:table-cell table:number-columns-repeated="3" table:style-name="ce19" office:value-type="float" office:value="0" calcext:value-type="float">
            <text:p><text:s/>- <text:s text:c="2"/></text:p>
          </table:table-cell>
          <table:table-cell table:style-name="ce19" office:value-type="float" office:value="4210000" calcext:value-type="float">
            <text:p><text:s/>4.210.000,00 <text:s text:c="2"/>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13" office:value-type="string" calcext:value-type="string">
            <text:p>TOTALE TITOLO 7</text:p>
          </table:table-cell>
          <table:table-cell table:number-columns-repeated="51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9205000" calcext:value-type="float">
            <text:p><text:s/>59.205.000,00 <text:s text:c="2"/>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9205000" calcext:value-type="float">
            <text:p><text:s/>59.205.000,00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6"/>
          <table:table-cell table:style-name="ce13" office:value-type="string" calcext:value-type="string">
            <text:p>TOTALE MISSIONI - TOTALE GENERALE DELLE SPESE</text:p>
          </table:table-cell>
          <table:table-cell table:style-name="ce20" office:value-type="float" office:value="48485576.74" calcext:value-type="float">
            <text:p><text:s/>48.485.576,74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97231.89" calcext:value-type="float">
            <text:p><text:s/>397.231,89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8300303.99" calcext:value-type="float">
            <text:p><text:s/>18.300.303,99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80570.73" calcext:value-type="float">
            <text:p><text:s/>80.570,73 <text:s text:c="2"/></text:p>
          </table:table-cell>
          <table:table-cell table:number-columns-repeated="11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591322.66" calcext:value-type="float">
            <text:p><text:s/>3.591.322,66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49703808.75" calcext:value-type="float">
            <text:p><text:s/>149.703.808,75 <text:s text:c="2"/></text:p>
          </table:table-cell>
          <table:table-cell table:number-columns-repeated="5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12211.31" calcext:value-type="float">
            <text:p><text:s/>112.211,31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419564.82" calcext:value-type="float">
            <text:p><text:s/>419.564,82 <text:s text:c="2"/></text:p>
          </table:table-cell>
          <table:table-cell table:number-columns-repeated="8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852365.7" calcext:value-type="float">
            <text:p><text:s/>3.852.365,70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1873379.07" calcext:value-type="float">
            <text:p><text:s/>1.873.379,07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20000000" calcext:value-type="float">
            <text:p><text:s/>20.000.000,00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59205000" calcext:value-type="float">
            <text:p><text:s/>59.205.000,00 <text:s text:c="2"/></text:p>
          </table:table-cell>
          <table:table-cell table:number-columns-repeated="3" table:style-name="ce20" office:value-type="float" office:value="0" calcext:value-type="float">
            <text:p><text:s/>- <text:s text:c="2"/></text:p>
          </table:table-cell>
          <table:table-cell table:style-name="ce20" office:value-type="float" office:value="306021335.66" calcext:value-type="float">
            <text:p><text:s/>306.021.335,66 <text:s text:c="2"/></text:p>
          </table:table-cell>
          <table:table-cell table:number-columns-repeated="2" table:style-name="ce20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05T15:48:07.615000000</meta:creation-date>
    <dc:date>2026-01-05T15:48:25.940000000</dc:date>
    <meta:editing-duration>PT18S</meta:editing-duration>
    <meta:editing-cycles>1</meta:editing-cycles>
    <meta:document-statistic meta:table-count="1" meta:cell-count="2087" meta:object-count="0"/>
    <meta:generator>LibreOffice/6.3.3.2$Windows_X86_64 LibreOffice_project/a64200df03143b798afd1ec74a12ab50359878ed</meta:generator>
  </office:meta>
</office:document-meta>
</file>