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06.1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0.2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8" style:family="table-cell" style:parent-style-name="Migliaia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Migliaia" style:data-style-name="N107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Migliaia" style:data-style-name="N107"/>
    <style:style style:name="ce26" style:family="table-cell" style:parent-style-name="Default" style:data-style-name="N0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12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5" style:family="table-cell" style:parent-style-name="Migliaia" style:data-style-name="N107">
      <style:text-properties fo:color="#000000" fo:font-weight="bold" style:font-weight-asian="bold" style:font-weight-complex="bold"/>
    </style:style>
    <style:style style:name="ce19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Migliaia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Migliaia" style:data-style-name="N107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_2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17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18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20" table:default-cell-style-name="ce1"/>
        <table:table-column table:style-name="co5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4" table:default-cell-style-name="ce1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61"/>
        </table:table-row>
        <table:table-row table:style-name="ro2">
          <table:table-cell/>
          <table:table-cell table:style-name="ce2" office:value-type="string" calcext:value-type="string">
            <text:p>Spese missioni</text:p>
          </table:table-cell>
          <table:table-cell table:number-columns-repeated="62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DATI PREVISIONALI ANNO</text:p>
          </table:table-cell>
          <table:table-cell table:style-name="ce2" office:value-type="float" office:value="2027" calcext:value-type="float">
            <text:p>2027</text:p>
          </table:table-cell>
          <table:table-cell table:number-columns-repeated="2"/>
          <table:table-cell table:style-name="ce2"/>
          <table:table-cell table:number-columns-repeated="57"/>
        </table:table-row>
        <table:table-row table:style-name="ro2">
          <table:table-cell/>
          <table:table-cell table:style-name="ce2"/>
          <table:table-cell table:number-columns-repeated="4"/>
          <table:table-cell table:style-name="ce2"/>
          <table:table-cell table:number-columns-repeated="57"/>
        </table:table-row>
        <table:table-row table:style-name="ro1">
          <table:table-cell table:style-name="ce59" table:number-columns-spanned="1" table:number-rows-spanned="3"/>
          <table:table-cell table:style-name="ce60" office:value-type="string" calcext:value-type="string" table:number-columns-spanned="1" table:number-rows-spanned="3">
            <text:p>TITOLI E MACROAGGREGATI DI SPESA/ MISSIONI</text:p>
          </table:table-cell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2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8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8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28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28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Ripiano</text:p>
            <text:p>disavanzo</text:p>
          </table:table-cell>
          <table:table-cell table:style-name="ce38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4"/>
        </table:table-row>
        <table:table-row table:style-name="ro3">
          <table:covered-table-cell table:number-columns-repeated="2"/>
          <table:table-cell table:style-name="ce43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41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41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43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43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41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43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43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41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41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42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41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43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43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41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41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43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41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4"/>
        </table:table-row>
        <table:table-row table:style-name="ro4">
          <table:covered-table-cell table:number-columns-repeated="2"/>
          <table:table-cell table:style-name="ce18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number-columns-repeated="2"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number-columns-repeated="4"/>
        </table:table-row>
        <table:table-row table:style-name="ro1">
          <table:table-cell table:style-name="ce21"/>
          <table:table-cell table:style-name="ce9"/>
          <table:table-cell table:style-name="ce10" table:number-columns-repeated="55"/>
          <table:table-cell table:style-name="ce22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21"/>
          <table:table-cell table:style-name="ce23" office:value-type="string" calcext:value-type="string">
            <text:p>RIPIANO DISAVANZO NELL'ESERCIZIO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/>
          <table:table-cell table:style-name="ce9"/>
          <table:table-cell table:style-name="ce10" table:number-columns-repeated="59"/>
          <table:table-cell table:number-columns-repeated="3"/>
        </table:table-row>
        <table:table-row table:style-name="ro1">
          <table:table-cell table:style-name="ce11"/>
          <table:table-cell table:style-name="ce11" office:value-type="string" calcext:value-type="string">
            <text:p>TITOLO 1 - Spese correnti</text:p>
          </table:table-cell>
          <table:table-cell table:style-name="ce26" table:number-columns-repeated="58"/>
          <table:table-cell table:number-columns-repeated="4"/>
        </table:table-row>
        <table:table-row table:style-name="ro1">
          <table:table-cell table:style-name="ce21" office:value-type="float" office:value="101" calcext:value-type="float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0" office:value-type="float" office:value="10288235.59" calcext:value-type="float">
            <text:p><text:s/>10.288.235,59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8519.39" calcext:value-type="float">
            <text:p><text:s/>398.519,39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86476.13" calcext:value-type="float">
            <text:p><text:s/>1.286.476,13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7815.43" calcext:value-type="float">
            <text:p><text:s/>127.815,43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12758.75" calcext:value-type="float">
            <text:p><text:s/>2.112.758,75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934090.77" calcext:value-type="float">
            <text:p><text:s/>5.934.090,7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2359" calcext:value-type="float">
            <text:p><text:s/>382.359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20530255.06" calcext:value-type="float">
            <text:p><text:s/>20.530.255,06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2" calcext:value-type="float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0" office:value-type="float" office:value="1159703.44" calcext:value-type="float">
            <text:p><text:s/>1.159.703,44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470.4" calcext:value-type="float">
            <text:p><text:s/>24.470,4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7337.06" calcext:value-type="float">
            <text:p><text:s/>77.337,06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64.63" calcext:value-type="float">
            <text:p><text:s/>4.564,63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8695.94" calcext:value-type="float">
            <text:p><text:s/>128.695,94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6650.42" calcext:value-type="float">
            <text:p><text:s/>386.650,42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679.57" calcext:value-type="float">
            <text:p><text:s/>25.679,57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1807101.46" calcext:value-type="float">
            <text:p><text:s/>1.807.101,46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3" calcext:value-type="float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0" office:value-type="float" office:value="4287164.3" calcext:value-type="float">
            <text:p><text:s/>4.287.164,30 <text:s text:c="2"/>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652000" calcext:value-type="float">
            <text:p><text:s/>9.652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0" calcext:value-type="float">
            <text:p><text:s/>10.000,00 <text:s text:c="2"/></text:p>
          </table:table-cell>
          <table:table-cell table:number-columns-repeated="11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6000" calcext:value-type="float">
            <text:p><text:s/>636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12000" calcext:value-type="float">
            <text:p><text:s/>3.212.000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0000" calcext:value-type="float">
            <text:p><text:s/>140.000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17937164.3" calcext:value-type="float">
            <text:p><text:s/>17.937.164,3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0" office:value-type="float" office:value="27798248.02" calcext:value-type="float">
            <text:p><text:s/>27.798.248,02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style-name="ce10" office:value-type="float" office:value="3255000" calcext:value-type="float">
            <text:p><text:s/>3.255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895" calcext:value-type="float">
            <text:p><text:s/>11.895,00 <text:s text:c="2"/></text:p>
          </table:table-cell>
          <table:table-cell table:number-columns-repeated="11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7000" calcext:value-type="float">
            <text:p><text:s/>567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217543.96" calcext:value-type="float">
            <text:p><text:s/>124.217.543,96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000" calcext:value-type="float">
            <text:p><text:s/>35.000,00 <text:s text:c="2"/></text:p>
          </table:table-cell>
          <table:table-cell table:number-columns-repeated="8" table:style-name="ce10" office:value-type="float" office:value="0" calcext:value-type="float">
            <text:p><text:s/>- <text:s text:c="2"/></text:p>
          </table:table-cell>
          <table:table-cell table:style-name="ce10" table:number-columns-repeated="13"/>
          <table:table-cell table:style-name="ce10" office:value-type="float" office:value="155884686.98" calcext:value-type="float">
            <text:p><text:s/>155.884.686,98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5" calcext:value-type="float">
            <text:p>105</text:p>
          </table:table-cell>
          <table:table-cell table:style-name="ce9" office:value-type="string" calcext:value-type="string">
            <text:p>Trasferimenti di tributi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106" calcext:value-type="float">
            <text:p>106</text:p>
          </table:table-cell>
          <table:table-cell table:style-name="ce9" office:value-type="string" calcext:value-type="string">
            <text:p>Fondi perequativi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107" calcext:value-type="float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0" office:value-type="float" office:value="500" calcext:value-type="float">
            <text:p><text:s/>5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42"/>
          <table:table-cell table:style-name="ce10" office:value-type="float" office:value="653726.42" calcext:value-type="float">
            <text:p><text:s/>653.726,42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7"/>
          <table:table-cell table:style-name="ce10" office:value-type="float" office:value="654226.42" calcext:value-type="float">
            <text:p><text:s/>654.226,42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8" calcext:value-type="float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52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0" office:value-type="float" office:value="7500" calcext:value-type="float">
            <text:p><text:s/>7.5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18"/>
          <table:table-cell table:style-name="ce10" office:value-type="float" office:value="21500" calcext:value-type="float">
            <text:p><text:s/>21.5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1"/>
          <table:table-cell table:style-name="ce10" office:value-type="float" office:value="29000" calcext:value-type="float">
            <text:p><text:s/>29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10" office:value-type="float" office:value="515300" calcext:value-type="float">
            <text:p><text:s/>515.3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12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style-name="ce10" office:value-type="float" office:value="2289690.7" calcext:value-type="float">
            <text:p><text:s/>2.289.690,7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10"/>
          <table:table-cell table:style-name="ce10" office:value-type="float" office:value="2804990.7" calcext:value-type="float">
            <text:p><text:s/>2.804.990,7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100" calcext:value-type="float">
            <text:p>100</text:p>
          </table:table-cell>
          <table:table-cell table:style-name="ce16" office:value-type="string" calcext:value-type="string">
            <text:p>TOTALE TITOLO 1</text:p>
          </table:table-cell>
          <table:table-cell table:style-name="ce17" office:value-type="float" office:value="44056651.35" calcext:value-type="float">
            <text:p><text:s/>44.056.651,35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22989.79" calcext:value-type="float">
            <text:p><text:s/>422.989,79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270813.19" calcext:value-type="float">
            <text:p><text:s/>14.270.813,19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275.06" calcext:value-type="float">
            <text:p><text:s/>154.275,06 <text:s text:c="2"/></text:p>
          </table:table-cell>
          <table:table-cell table:number-columns-repeated="11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465954.69" calcext:value-type="float">
            <text:p><text:s/>3.465.954,69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33750285.15" calcext:value-type="float">
            <text:p><text:s/>133.750.285,15 <text:s text:c="2"/></text:p>
          </table:table-cell>
          <table:table-cell table:number-columns-repeated="8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83038.57" calcext:value-type="float">
            <text:p><text:s/>583.038,57 <text:s text:c="2"/></text:p>
          </table:table-cell>
          <table:table-cell table:number-columns-repeated="8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89690.7" calcext:value-type="float">
            <text:p><text:s/>2.289.690,7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653726.42" calcext:value-type="float">
            <text:p><text:s/>653.726,42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number-columns-repeated="7"/>
          <table:table-cell table:style-name="ce17" office:value-type="float" office:value="199647424.92" calcext:value-type="float">
            <text:p><text:s/>199.647.424,92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2 - Spese in conto capitale</text:p>
          </table:table-cell>
          <table:table-cell table:style-name="ce12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15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00000" calcext:value-type="float">
            <text:p><text:s/>3.00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12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611546.77" calcext:value-type="float">
            <text:p><text:s/>13.611.546,7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19"/>
          <table:table-cell table:style-name="ce10" office:value-type="float" office:value="16611546.77" calcext:value-type="float">
            <text:p><text:s/>16.611.546,77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3" calcext:value-type="float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9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59918" calcext:value-type="float">
            <text:p><text:s/>4.059.918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19"/>
          <table:table-cell table:style-name="ce10" office:value-type="float" office:value="4059918" calcext:value-type="float">
            <text:p><text:s/>4.059.918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3"/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style-name="ce10" table:number-columns-repeated="6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10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200" calcext:value-type="float">
            <text:p>200</text:p>
          </table:table-cell>
          <table:table-cell table:style-name="ce16" office:value-type="string" calcext:value-type="string">
            <text:p>TOTALE TITOLO 2</text:p>
          </table:table-cell>
          <table:table-cell table:number-columns-repeated="6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000000" calcext:value-type="float">
            <text:p><text:s/>3.000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number-columns-repeated="3"/>
          <table:table-cell table:number-columns-repeated="6" table:style-name="ce17" office:value-type="float" office:value="0" calcext:value-type="float">
            <text:p><text:s/>- <text:s text:c="2"/></text:p>
          </table:table-cell>
          <table:table-cell table:style-name="ce17" table:number-columns-repeated="3"/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671464.77" calcext:value-type="float">
            <text:p><text:s/>17.671.464,77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number-columns-repeated="3"/>
          <table:table-cell table:number-columns-repeated="6" table:style-name="ce17" office:value-type="float" office:value="0" calcext:value-type="float">
            <text:p><text:s/>- <text:s text:c="2"/></text:p>
          </table:table-cell>
          <table:table-cell table:style-name="ce17" table:number-columns-repeated="6"/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number-columns-repeated="10"/>
          <table:table-cell table:style-name="ce17" office:value-type="float" office:value="20671464.77" calcext:value-type="float">
            <text:p><text:s/>20.671.464,77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3 - Spese per incremento di attività finanziarie</text:p>
          </table:table-cell>
          <table:table-cell table:style-name="ce12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301" calcext:value-type="float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52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302" calcext:value-type="float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10" table:number-columns-repeated="24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table:number-columns-repeated="28"/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303" calcext:value-type="float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304" calcext:value-type="float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10" office:value-type="float" office:value="3000000" calcext:value-type="float">
            <text:p><text:s/>3.00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52"/>
          <table:table-cell table:style-name="ce10" office:value-type="float" office:value="3000000" calcext:value-type="float">
            <text:p><text:s/>3.00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300" calcext:value-type="float">
            <text:p>300</text:p>
          </table:table-cell>
          <table:table-cell table:style-name="ce16" office:value-type="string" calcext:value-type="string">
            <text:p>TOTALE TITOLO 3</text:p>
          </table:table-cell>
          <table:table-cell table:style-name="ce17" office:value-type="float" office:value="3000000" calcext:value-type="float">
            <text:p><text:s/>3.000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number-columns-repeated="21"/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number-columns-repeated="28"/>
          <table:table-cell table:style-name="ce17" office:value-type="float" office:value="3000000" calcext:value-type="float">
            <text:p><text:s/>3.000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4 - Rimborso di prestiti</text:p>
          </table:table-cell>
          <table:table-cell table:style-name="ce12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401" calcext:value-type="float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10" table:number-columns-repeated="45"/>
          <table:table-cell table:style-name="ce10" office:value-type="float" office:value="1696015" calcext:value-type="float">
            <text:p><text:s/>1.696.015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7"/>
          <table:table-cell table:style-name="ce10" office:value-type="float" office:value="1696015" calcext:value-type="float">
            <text:p><text:s/>1.696.015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0" table:number-columns-repeated="45"/>
          <table:table-cell table:style-name="ce10" office:value-type="float" office:value="1837787.9" calcext:value-type="float">
            <text:p><text:s/>1.837.787,9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7"/>
          <table:table-cell table:style-name="ce10" office:value-type="float" office:value="1837787.9" calcext:value-type="float">
            <text:p><text:s/>1.837.787,9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404" calcext:value-type="float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10" table:number-columns-repeated="59"/>
          <table:table-cell table:number-columns-repeated="3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style-name="ce16" office:value-type="string" calcext:value-type="string">
            <text:p>TOTALE TITOLO 4</text:p>
          </table:table-cell>
          <table:table-cell table:style-name="ce17" table:number-columns-repeated="45"/>
          <table:table-cell table:style-name="ce17" office:value-type="float" office:value="3533802.9" calcext:value-type="float">
            <text:p><text:s/>3.533.802,9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number-columns-repeated="7"/>
          <table:table-cell table:style-name="ce17" office:value-type="float" office:value="3533802.9" calcext:value-type="float">
            <text:p><text:s/>3.533.802,9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5 - Chiusura Anticipazioni ricevute da istituto</text:p>
          </table:table-cell>
          <table:table-cell table:style-name="ce12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501" calcext:value-type="float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10" table:number-columns-repeated="48"/>
          <table:table-cell table:style-name="ce10" office:value-type="float" office:value="20000000" calcext:value-type="float">
            <text:p><text:s/>20.00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table:number-columns-repeated="4"/>
          <table:table-cell table:style-name="ce10" office:value-type="float" office:value="20000000" calcext:value-type="float">
            <text:p><text:s/>20.00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500" calcext:value-type="float">
            <text:p>500</text:p>
          </table:table-cell>
          <table:table-cell table:style-name="ce16" office:value-type="string" calcext:value-type="string">
            <text:p>TOTALE TITOLO 5</text:p>
          </table:table-cell>
          <table:table-cell table:style-name="ce17" table:number-columns-repeated="48"/>
          <table:table-cell table:style-name="ce17" office:value-type="float" office:value="20000000" calcext:value-type="float">
            <text:p><text:s/>20.000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number-columns-repeated="4"/>
          <table:table-cell table:style-name="ce17" office:value-type="float" office:value="20000000" calcext:value-type="float">
            <text:p><text:s/>20.000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1" office:value-type="string" calcext:value-type="string">
            <text:p>TITOLO 7 - Uscite per conto terzi e partite di giro</text:p>
          </table:table-cell>
          <table:table-cell table:style-name="ce12" table:number-columns-repeated="58"/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701" calcext:value-type="float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0" table:number-columns-repeated="51"/>
          <table:table-cell table:style-name="ce10" office:value-type="float" office:value="54895000" calcext:value-type="float">
            <text:p><text:s/>54.895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54895000" calcext:value-type="float">
            <text:p><text:s/>54.895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1" office:value-type="float" office:value="702" calcext:value-type="float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10" table:number-columns-repeated="51"/>
          <table:table-cell table:style-name="ce10" office:value-type="float" office:value="4210000" calcext:value-type="float">
            <text:p><text:s/>4.21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style-name="ce10" office:value-type="float" office:value="4210000" calcext:value-type="float">
            <text:p><text:s/>4.210.000,00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25" office:value-type="float" office:value="700" calcext:value-type="float">
            <text:p>700</text:p>
          </table:table-cell>
          <table:table-cell table:style-name="ce16" office:value-type="string" calcext:value-type="string">
            <text:p>TOTALE TITOLO 7</text:p>
          </table:table-cell>
          <table:table-cell table:style-name="ce17" table:number-columns-repeated="51"/>
          <table:table-cell table:style-name="ce17" office:value-type="float" office:value="59105000" calcext:value-type="float">
            <text:p><text:s/>59.105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/>
          <table:table-cell table:style-name="ce17" office:value-type="float" office:value="59105000" calcext:value-type="float">
            <text:p><text:s/>59.105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25"/>
          <table:table-cell table:style-name="ce16" office:value-type="string" calcext:value-type="string">
            <text:p>Totale complessivo</text:p>
          </table:table-cell>
          <table:table-cell table:style-name="ce17" office:value-type="float" office:value="47056651.35" calcext:value-type="float">
            <text:p><text:s/>47.056.651,35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22989.79" calcext:value-type="float">
            <text:p><text:s/>422.989,79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270813.19" calcext:value-type="float">
            <text:p><text:s/>17.270.813,19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275.06" calcext:value-type="float">
            <text:p><text:s/>154.275,06 <text:s text:c="2"/></text:p>
          </table:table-cell>
          <table:table-cell table:number-columns-repeated="11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465954.69" calcext:value-type="float">
            <text:p><text:s/>3.465.954,69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1421749.92" calcext:value-type="float">
            <text:p><text:s/>151.421.749,92 <text:s text:c="2"/></text:p>
          </table:table-cell>
          <table:table-cell table:number-columns-repeated="8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83038.57" calcext:value-type="float">
            <text:p><text:s/>583.038,57 <text:s text:c="2"/></text:p>
          </table:table-cell>
          <table:table-cell table:number-columns-repeated="8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89690.7" calcext:value-type="float">
            <text:p><text:s/>2.289.690,7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187529.32" calcext:value-type="float">
            <text:p><text:s/>4.187.529,32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000000" calcext:value-type="float">
            <text:p><text:s/>20.000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9105000" calcext:value-type="float">
            <text:p><text:s/>59.105.000,00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/>
          <table:table-cell table:style-name="ce17" office:value-type="float" office:value="305957692.59" calcext:value-type="float">
            <text:p><text:s/>305.957.692,59 <text:s text:c="2"/>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4T08:20:41Z</meta:creation-date>
    <dc:date>2025-09-17T14:35:18.309000000</dc:date>
    <meta:editing-duration>PT22S</meta:editing-duration>
    <meta:editing-cycles>1</meta:editing-cycles>
    <meta:document-statistic meta:table-count="1" meta:cell-count="686" meta:object-count="0"/>
  </office:meta>
</office:document-meta>
</file>